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2cdf50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30747b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30cd18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3448f0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38e90e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bold" officeooo:rsid="0022515b" officeooo:paragraph-rsid="0022515b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officeooo:paragraph-rsid="0022515b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officeooo:paragraph-rsid="0023e1b3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1" officeooo:paragraph-rsid="00267af0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officeooo:paragraph-rsid="0028000c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officeooo:paragraph-rsid="00299e9b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officeooo:paragraph-rsid="0029f0a1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officeooo:paragraph-rsid="002b5546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4.748cm"/>
        </style:tab-stops>
      </style:paragraph-properties>
      <style:text-properties style:font-name="Times New Roman1" officeooo:paragraph-rsid="002b5546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6.897cm"/>
          <style:tab-stop style:position="14.748cm"/>
        </style:tab-stops>
      </style:paragraph-properties>
      <style:text-properties style:font-name="Times New Roman1" officeooo:paragraph-rsid="002b5546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6.897cm"/>
          <style:tab-stop style:position="14.748cm"/>
        </style:tab-stops>
      </style:paragraph-properties>
      <style:text-properties style:font-name="Times New Roman1" officeooo:paragraph-rsid="002cdf50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1" officeooo:paragraph-rsid="002cdf50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1" officeooo:paragraph-rsid="002ed18e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1" officeooo:paragraph-rsid="0030747b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1" officeooo:paragraph-rsid="0030cd18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1" officeooo:paragraph-rsid="00318328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1" officeooo:paragraph-rsid="00342fce"/>
    </style:style>
    <style:style style:name="P34" style:family="paragraph" style:parent-style-name="Standard">
      <style:paragraph-properties fo:line-height="100%" fo:text-align="start" style:justify-single-word="false"/>
      <style:text-properties style:font-name="Times New Roman1" officeooo:paragraph-rsid="003a21fd"/>
    </style:style>
    <style:style style:name="P35" style:family="paragraph" style:parent-style-name="Standard">
      <style:paragraph-properties fo:line-height="100%" fo:text-align="start" style:justify-single-word="false"/>
      <style:text-properties style:font-name="Times New Roman1" officeooo:paragraph-rsid="003beada"/>
    </style:style>
    <style:style style:name="P36" style:family="paragraph" style:parent-style-name="Standard">
      <style:paragraph-properties fo:line-height="100%" fo:text-align="start" style:justify-single-word="false"/>
      <style:text-properties style:font-name="Times New Roman1" officeooo:paragraph-rsid="003e656f"/>
    </style:style>
    <style:style style:name="P37" style:family="paragraph" style:parent-style-name="Standard">
      <style:paragraph-properties fo:line-height="100%" fo:text-align="start" style:justify-single-word="false"/>
      <style:text-properties style:font-name="Times New Roman1" officeooo:paragraph-rsid="0038e90e"/>
    </style:style>
    <style:style style:name="P38" style:family="paragraph" style:parent-style-name="Standard">
      <style:paragraph-properties fo:line-height="100%" fo:text-align="start" style:justify-single-word="false"/>
      <style:text-properties style:font-name="Times New Roman1" officeooo:paragraph-rsid="003d367d"/>
    </style:style>
    <style:style style:name="P39" style:family="paragraph" style:parent-style-name="Standard">
      <style:paragraph-properties fo:line-height="100%" fo:text-align="start" style:justify-single-word="false"/>
      <style:text-properties style:font-name="Times New Roman1" officeooo:paragraph-rsid="00411db2"/>
    </style:style>
    <style:style style:name="P40" style:family="paragraph" style:parent-style-name="Standard">
      <style:paragraph-properties fo:line-height="100%" fo:text-align="start" style:justify-single-word="false"/>
      <style:text-properties style:font-name="Times New Roman1" officeooo:paragraph-rsid="0042719c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67af0" style:font-weight-asian="bold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9f0a1" style:font-weight-asian="bold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ed18e" style:font-weight-asian="bold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30747b" style:font-weight-asian="bold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2515b" style:font-weight-asian="bold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99e9b" style:font-weight-asian="bold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b5546" style:font-weight-asian="bold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cdf50" style:font-weight-asian="bold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a21fd" style:font-weight-asian="bold" style:font-weight-complex="bold"/>
    </style:style>
    <style:style style:name="P50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beada" style:font-weight-asian="bold" style:font-weight-complex="bold"/>
    </style:style>
    <style:style style:name="P51" style:family="paragraph" style:parent-style-name="Standard">
      <style:paragraph-properties fo:line-height="100%" fo:text-align="start" style:justify-single-word="false">
        <style:tab-stops>
          <style:tab-stop style:position="2.985cm"/>
        </style:tab-stops>
      </style:paragraph-properties>
      <style:text-properties style:font-name="Times New Roman1" fo:font-weight="bold" officeooo:paragraph-rsid="003beada" style:font-weight-asian="bold" style:font-weight-complex="bold"/>
    </style:style>
    <style:style style:name="P52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d367d" style:font-weight-asian="bold" style:font-weight-complex="bold"/>
    </style:style>
    <style:style style:name="P53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e656f" style:font-weight-asian="bold" style:font-weight-complex="bold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1" fo:font-weight="bold" officeooo:rsid="0022515b" officeooo:paragraph-rsid="0022515b" style:font-weight-asian="bold" style:font-weight-complex="bold"/>
    </style:style>
    <style:style style:name="P55" style:family="paragraph" style:parent-style-name="Standard">
      <style:paragraph-properties fo:line-height="100%" fo:text-align="center" style:justify-single-word="false"/>
      <style:text-properties style:font-name="Times New Roman1" fo:font-weight="bold" officeooo:rsid="0035e1d3" officeooo:paragraph-rsid="0035e1d3" style:font-weight-asian="bold" style:font-weight-complex="bold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1" officeooo:rsid="00327242" officeooo:paragraph-rsid="00327242"/>
    </style:style>
    <style:style style:name="P5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left="0cm" fo:margin-right="0.161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0" style:family="paragraph" style:parent-style-name="Standard" style:list-style-name="L2">
      <style:paragraph-properties fo:line-height="100%" fo:text-align="justify" style:justify-single-word="false">
        <style:tab-stops>
          <style:tab-stop style:position="1.905cm"/>
        </style:tab-stops>
      </style:paragraph-properties>
    </style:style>
    <style:style style:name="P61" style:family="paragraph" style:parent-style-name="Standard" style:list-style-name="L2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2515b" style:font-weight-asian="bold" style:font-weight-complex="bold"/>
    </style:style>
    <style:style style:name="P63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a21fd" style:font-weight-asian="bold" style:font-weight-complex="bold"/>
    </style:style>
    <style:style style:name="P64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e656f" style:font-weight-asian="bold" style:font-weight-complex="bold"/>
    </style:style>
    <style:style style:name="P65" style:family="paragraph" style:parent-style-name="Standard">
      <style:paragraph-properties fo:line-height="100%" fo:text-align="start" style:justify-single-word="false"/>
      <style:text-properties style:font-name="Times New Roman1" fo:font-weight="bold" officeooo:rsid="0035e1d3" officeooo:paragraph-rsid="0038e90e" style:font-weight-asian="bold" style:font-weight-complex="bold"/>
    </style:style>
    <style:style style:name="P66" style:family="paragraph" style:parent-style-name="Standard">
      <style:paragraph-properties fo:line-height="100%" fo:text-align="start" style:justify-single-word="false"/>
      <style:text-properties style:font-name="Times New Roman1" fo:font-weight="bold" officeooo:rsid="0035e1d3" officeooo:paragraph-rsid="003a21fd" style:font-weight-asian="bold" style:font-weight-complex="bold"/>
    </style:style>
    <style:style style:name="P67" style:family="paragraph" style:parent-style-name="Standard">
      <style:paragraph-properties fo:line-height="100%" fo:text-align="start" style:justify-single-word="false"/>
      <style:text-properties style:font-name="Times New Roman1" fo:font-weight="normal" officeooo:rsid="0035e1d3" officeooo:paragraph-rsid="003a21fd" style:font-weight-asian="normal" style:font-weight-complex="normal"/>
    </style:style>
    <style:style style:name="P68" style:family="paragraph" style:parent-style-name="Standard">
      <style:paragraph-properties fo:line-height="100%" fo:text-align="start" style:justify-single-word="false"/>
      <style:text-properties style:font-name="Times New Roman1" fo:font-style="normal" fo:font-weight="bold" officeooo:paragraph-rsid="003beada" style:font-style-asian="normal" style:font-weight-asian="bold" style:font-style-complex="normal" style:font-weight-complex="bold"/>
    </style:style>
    <style:style style:name="P69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70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1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74" style:family="paragraph" style:parent-style-name="Standard" style:list-style-name="L1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bold" officeooo:rsid="00148e27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officeooo:rsid="001321de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weight="normal" officeooo:rsid="00332bbf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fo:font-size="12pt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fo:font-size="12pt" fo:font-weight="bold" officeooo:rsid="00148e27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fo:font-size="12pt" fo:font-weight="bold" officeooo:rsid="0022515b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fo:font-size="12pt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1" fo:font-size="12pt" fo:font-weight="bold" officeooo:rsid="0022515b" fo:background-color="transparent" loext:char-shading-value="0" style:font-name-asian="Times New Roman" style:font-name-complex="Times New Roman"/>
    </style:style>
    <style:style style:name="T11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b05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13" style:family="text">
      <style:text-properties fo:color="#ffff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14" style:family="text">
      <style:text-properties fo:color="#ff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15" style:family="text">
      <style:text-properties officeooo:rsid="001321de"/>
    </style:style>
    <style:style style:name="T16" style:family="text">
      <style:text-properties officeooo:rsid="0022515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2515b" style:font-weight-asian="bold" style:font-weight-complex="bold"/>
    </style:style>
    <style:style style:name="T19" style:family="text">
      <style:text-properties fo:font-weight="bold" officeooo:rsid="00267af0" style:font-weight-asian="bold" style:font-weight-complex="bold"/>
    </style:style>
    <style:style style:name="T20" style:family="text">
      <style:text-properties fo:font-weight="bold" officeooo:rsid="002cdf50" style:font-weight-asian="bold" style:font-weight-complex="bold"/>
    </style:style>
    <style:style style:name="T21" style:family="text">
      <style:text-properties officeooo:rsid="0023e1b3"/>
    </style:style>
    <style:style style:name="T22" style:family="text">
      <style:text-properties officeooo:rsid="00267af0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weight="bold" style:font-weight-asian="bold" style:font-weight-complex="bold"/>
    </style:style>
    <style:style style:name="T25" style:family="text">
      <style:text-properties style:font-name="Times New Roman1" fo:font-weight="bold" officeooo:rsid="002b5546" style:font-weight-asian="bold" style:font-weight-complex="bold"/>
    </style:style>
    <style:style style:name="T26" style:family="text">
      <style:text-properties style:font-name="Times New Roman1" fo:font-weight="normal" officeooo:rsid="003448f0" style:font-weight-asian="normal" style:font-weight-complex="normal"/>
    </style:style>
    <style:style style:name="T27" style:family="text">
      <style:text-properties style:font-name="Times New Roman1" fo:font-weight="normal" officeooo:rsid="0035e1d3" style:font-weight-asian="normal" style:font-weight-complex="normal"/>
    </style:style>
    <style:style style:name="T28" style:family="text">
      <style:text-properties style:font-name="Times New Roman1" fo:font-weight="normal" officeooo:rsid="0038e90e" style:font-weight-asian="normal" style:font-weight-complex="normal"/>
    </style:style>
    <style:style style:name="T29" style:family="text">
      <style:text-properties style:font-name="Times New Roman1" officeooo:rsid="002ed18e"/>
    </style:style>
    <style:style style:name="T30" style:family="text">
      <style:text-properties style:font-name="Times New Roman1" officeooo:rsid="0030747b"/>
    </style:style>
    <style:style style:name="T31" style:family="text">
      <style:text-properties style:font-name="Times New Roman1" officeooo:rsid="00318328"/>
    </style:style>
    <style:style style:name="T32" style:family="text">
      <style:text-properties style:font-name="Times New Roman1" officeooo:rsid="003448f0"/>
    </style:style>
    <style:style style:name="T33" style:family="text">
      <style:text-properties officeooo:rsid="0028000c"/>
    </style:style>
    <style:style style:name="T34" style:family="text">
      <style:text-properties officeooo:rsid="00299e9b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99e9b" style:font-weight-asian="normal" style:font-weight-complex="normal"/>
    </style:style>
    <style:style style:name="T37" style:family="text">
      <style:text-properties fo:font-weight="normal" officeooo:rsid="002ed18e" style:font-weight-asian="normal" style:font-weight-complex="normal"/>
    </style:style>
    <style:style style:name="T38" style:family="text">
      <style:text-properties fo:font-weight="normal" officeooo:rsid="0035e1d3" style:font-weight-asian="normal" style:font-weight-complex="normal"/>
    </style:style>
    <style:style style:name="T39" style:family="text">
      <style:text-properties fo:font-weight="normal" officeooo:rsid="0038e90e" style:font-weight-asian="normal" style:font-weight-complex="normal"/>
    </style:style>
    <style:style style:name="T40" style:family="text">
      <style:text-properties fo:font-weight="normal" officeooo:rsid="003a21fd" style:font-weight-asian="normal" style:font-weight-complex="normal"/>
    </style:style>
    <style:style style:name="T41" style:family="text">
      <style:text-properties fo:font-weight="normal" officeooo:rsid="0042719c" style:font-weight-asian="normal" style:font-weight-complex="normal"/>
    </style:style>
    <style:style style:name="T42" style:family="text">
      <style:text-properties officeooo:rsid="0029f0a1"/>
    </style:style>
    <style:style style:name="T43" style:family="text">
      <style:text-properties officeooo:rsid="002b5546"/>
    </style:style>
    <style:style style:name="T44" style:family="text">
      <style:text-properties officeooo:rsid="002cdf50"/>
    </style:style>
    <style:style style:name="T45" style:family="text">
      <style:text-properties officeooo:rsid="002ed18e"/>
    </style:style>
    <style:style style:name="T46" style:family="text">
      <style:text-properties officeooo:rsid="0030747b"/>
    </style:style>
    <style:style style:name="T47" style:family="text">
      <style:text-properties officeooo:rsid="0030cd18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officeooo:rsid="00318328"/>
    </style:style>
    <style:style style:name="T50" style:family="text">
      <style:text-properties officeooo:rsid="00342fce"/>
    </style:style>
    <style:style style:name="T51" style:family="text">
      <style:text-properties officeooo:rsid="003448f0"/>
    </style:style>
    <style:style style:name="T52" style:family="text">
      <style:text-properties officeooo:rsid="003beada"/>
    </style:style>
    <style:style style:name="T53" style:family="text">
      <style:text-properties officeooo:rsid="003d367d"/>
    </style:style>
    <style:style style:name="T54" style:family="text">
      <style:text-properties officeooo:rsid="003e656f"/>
    </style:style>
    <style:style style:name="T55" style:family="text">
      <style:text-properties officeooo:rsid="00411db2"/>
    </style:style>
    <style:style style:name="T56" style:family="text">
      <style:text-properties officeooo:rsid="00436033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3">PRZEDMIOTOWY SYSTEM OCENIANIA UCZNIÓW KLAS I-<text:span text:style-name="T15">II</text:span></text:p>
      <text:p text:style-name="P10"/>
      <text:p text:style-name="P13">EDUKACJA WCZESNOSZKOLNA</text:p>
      <text:p text:style-name="P13"/>
      <text:p text:style-name="P13">I. Zasady i sposoby oceniania.</text:p>
      <text:p text:style-name="P11"/>
      <text:p text:style-name="P15">Ocenianie w klasie I pełni funkcję informacyjną, korekcyjną i motywacyjną. Oprócz tego ocena opisowa jest oceną klasyfikacyjną. Opis osiągnięć ucznia to kontrola spełnienia przez niego wymagań edukacyjnych, <text:s/>zarazem <text:s/>informacja o tym dla ucznia i rodzica. Wszystkie wymagania są sprawdzane i oceniane na bieżąco w różnych formach aktywności. </text:p>
      <text:p text:style-name="P15">Ocena bieżąca odbywa się każdego dnia w trakcie zajęć szkolnych. Polega na stałym informowaniu ucznia o jego zachowaniu i postępach w nauce motywując do aktywności i wysiłku. Ocena ta może mieć formę opisową ustną lub pisemną. </text:p>
      <text:p text:style-name="P2"><text:span text:style-name="T3">Nauczyciel według własnej inwencji stosuje pozytywne sformułowania, które potwierdzają wkład pracy i zaangażowanie ucznia. Dopuszcza się stosowanie <text:s/>w ocenianiu bieżącym różnego typu znaków <text:s/>graficz</text:span><text:span text:style-name="T4">n</text:span><text:span text:style-name="T3">ych, które mogą mieć charakter krótkoterminowy, przejściowy lub stały. Znaki graficzne i ich znaczenie ustala nauczyciel wraz z uczniami i zapoznaje rodziców, tworząc swoisty zwyczaj, obrzęd danego zespołu klasowego. Przyjęte znaki mogą by</text:span><text:span text:style-name="T4">ć</text:span><text:span text:style-name="T3"> umieszczane w kartach pracy, zeszytach ok, pracach plastycz</text:span><text:span text:style-name="T4">n</text:span><text:span text:style-name="T3">ych itp.. </text:span></text:p>
      <text:p text:style-name="P2"><text:span text:style-name="T3">Przy ustalaniu oce</text:span><text:span text:style-name="T4">n</text:span><text:span text:style-name="T3">y z edukacji plastycz</text:span><text:span text:style-name="T4">n</text:span><text:span text:style-name="T3">ej, muzycz</text:span><text:span text:style-name="T4">n</text:span><text:span text:style-name="T3">ej, technicznej czy wychowania fizycznego nauczyciel ocenia zaangażowanie i wysiłek ze strony ucznia oraz jego możliwo</text:span><text:span text:style-name="T4">ś</text:span><text:span text:style-name="T3">ci w tym <text:s/>zakresie. </text:span></text:p>
      <text:p text:style-name="P15">W ciągu roku nauczyciel sporządza opisową ocenę śródroczną informującą o osiągnięciach i postępach edukacyj<text:span text:style-name="T15">n</text:span>ych wraz ze wskazówkami i zaleceniami do pracy oraz pełną ocenę opisową <text:s/>roczną, która uwzględnia zakres wymaga<text:span text:style-name="T15">ń</text:span> określonych w podstawie programowej kształcenia ogólnego dla I etapu edukacyjnego.</text:p>
      <text:p text:style-name="P2"><text:span text:style-name="T3">Zgodnie z ideą oceniania kształtującego, cele stawiane na początku zajęć formułowane są w języku zrozumiałym dla ucznia. Na <text:s/>podstawie <text:s/>celów <text:s/>ustalone <text:s/>zostają kryteria sukcesu („NaCoBeZ</text:span><text:span text:style-name="T4">u</text:span><text:span text:style-name="T3">” –czyli <text:s/>„na <text:s/>co <text:s/>będę <text:s/>zwracać <text:s/>uwagę”). <text:s/>Kryteria <text:s/>pokazują, <text:s/>co <text:s/>nauczyciel <text:s/>będzie sprawdzał i oceniał, <text:s/>informują też, o czym będzie lekcja. NaCoBeZu może być podawane odrębnie do sprawdzianu oraz zadania domowego, czy też pracy wykonywanej indywidualnie lub grupowo na zajęciach. Uczniowie zapoznawani są z celami i NaCoBeZu w formie rysunkowej, ustnej lub pisemnej w zależności od stopnia opanowania techniki czytania. Ponadto cele i NaCoBeZu uczniowie zapisują lub wklejają przygotowane na kartkach do zeszytów ok. </text:span></text:p>
      <text:p text:style-name="P11"/>
      <text:p text:style-name="P13">II. Obszary aktywności podlegające ocenie.</text:p>
      <text:p text:style-name="P11"/>
      <text:p text:style-name="P2"><text:span text:style-name="T3">W klas</text:span><text:span text:style-name="T4">ach</text:span><text:span text:style-name="T3"> <text:s/>I-</text:span><text:span text:style-name="T4">II</text:span><text:span text:style-name="T3"> <text:s/>ocenie podlegają postępy uczniów w następujących obszarach edukacji:</text:span></text:p>
      <text:list xml:id="list1791414069" text:style-name="L1">
        <text:list-item>
          <text:p text:style-name="P70">polonistycznej w zakresie:</text:p>
        </text:list-item>
        <text:list-item>
          <text:p text:style-name="P74">mówienia i słuchania, </text:p>
        </text:list-item>
        <text:list-item>
          <text:p text:style-name="P74">czytania, </text:p>
        </text:list-item>
        <text:list-item>
          <text:p text:style-name="P74">czytania ze zrozumieniem,</text:p>
        </text:list-item>
        <text:list-item>
          <text:p text:style-name="P74">pisania,</text:p>
        </text:list-item>
        <text:list-item>
          <text:p text:style-name="P74">gramatyki i ortografii.</text:p>
        </text:list-item>
        <text:list-item>
          <text:p text:style-name="P70">matematycznej w zakresie:</text:p>
        </text:list-item>
        <text:list-item>
          <text:p text:style-name="P74">dokonywania obliczeń rachunkowych, </text:p>
        </text:list-item>
        <text:list-item>
          <text:p text:style-name="P74">rozwiązywania zadań tekstowych,</text:p>
        </text:list-item>
        <text:list-item>
          <text:p text:style-name="P74">umiejętności geometrycznych, </text:p>
        </text:list-item>
        <text:list-item>
          <text:p text:style-name="P74">umiejętności praktycznych,</text:p>
        </text:list-item>
        <text:list-item>
          <text:p text:style-name="P70">przyrodniczej w zakresie:</text:p>
        </text:list-item>
        <text:list-item>
          <text:p text:style-name="P74">wiadomości o środowisku, </text:p>
        </text:list-item>
        <text:list-item>
          <text:p text:style-name="P74"><text:soft-page-break/>wychowania komunikacyjnego, </text:p>
        </text:list-item>
        <text:list-item>
          <text:p text:style-name="P74">zdrowia i higieny,</text:p>
        </text:list-item>
        <text:list-item>
          <text:p text:style-name="P70">społecznej,</text:p>
        </text:list-item>
        <text:list-item>
          <text:p text:style-name="P70">muzycznej,</text:p>
        </text:list-item>
        <text:list-item>
          <text:p text:style-name="P70">plastycznej,</text:p>
        </text:list-item>
        <text:list-item>
          <text:p text:style-name="P70">technicznej,</text:p>
        </text:list-item>
        <text:list-item>
          <text:p text:style-name="P70">informatycznej,</text:p>
        </text:list-item>
        <text:list-item>
          <text:p text:style-name="P70">wychowania fizycznego,</text:p>
        </text:list-item>
        <text:list-item>
          <text:p text:style-name="P73"><text:span text:style-name="T3">językowej- języka angielskiego - zgodnie z zasadami ocenia</text:span><text:span text:style-name="T4">n</text:span><text:span text:style-name="T3">ia wewnątrzszkolnego w klas</text:span><text:span text:style-name="T4">ie</text:span><text:span text:style-name="T3"> III,</text:span></text:p>
        </text:list-item>
        <text:list-item>
          <text:p text:style-name="P73"><text:span text:style-name="T3">religii – zgodnie z odręb</text:span><text:span text:style-name="T4">n</text:span><text:span text:style-name="T3">ymi przepisami dotyczącymi oceny w tej edukacji. </text:span></text:p>
        </text:list-item>
      </text:list>
      <text:p text:style-name="P11"/>
      <text:p text:style-name="P15">Przy ocenianiu opisowym uwzględnia się:</text:p>
      <text:list xml:id="list1227195356" text:style-name="L2">
        <text:list-item>
          <text:p text:style-name="P60"><text:span text:style-name="T3">znajomość faktów, pojęć, stopie</text:span><text:span text:style-name="T4">ń </text:span><text:span text:style-name="T3">opanowania <text:s/>kompetencji i wiadomości,</text:span></text:p>
        </text:list-item>
        <text:list-item>
          <text:p text:style-name="P61">umiejętność samooceny,</text:p>
        </text:list-item>
        <text:list-item>
          <text:p text:style-name="P61">umiejętność interpretacji,</text:p>
        </text:list-item>
        <text:list-item>
          <text:p text:style-name="P60"><text:span text:style-name="T3">wytrwało</text:span><text:span text:style-name="T4">ś</text:span><text:span text:style-name="T3">ć i zaangażowanie,</text:span></text:p>
        </text:list-item>
        <text:list-item>
          <text:p text:style-name="P61">umiejętność stosowania wiedzy w sytuacjach typowych i nowych,</text:p>
        </text:list-item>
        <text:list-item>
          <text:p text:style-name="P61">tempo przyswajania wiedzy,</text:p>
        </text:list-item>
        <text:list-item>
          <text:p text:style-name="P61">umiejętność pracy w parach w grupie,</text:p>
        </text:list-item>
        <text:list-item>
          <text:p text:style-name="P61">postawę ucznia i jego zachowania emocjonalne,</text:p>
        </text:list-item>
        <text:list-item>
          <text:p text:style-name="P60"><text:span text:style-name="T3">predyspozycje ucznia jego i</text:span><text:span text:style-name="T4">n</text:span><text:span text:style-name="T3">dywidualne cechy osobowe. </text:span></text:p>
        </text:list-item>
      </text:list>
      <text:p text:style-name="P14"/>
      <text:p text:style-name="P1"><text:span text:style-name="T1">III. Sprawdzanie i ocenianie osiągnięć uczniów</text:span><text:span text:style-name="T3">.</text:span></text:p>
      <text:p text:style-name="P11"/>
      <text:p text:style-name="P14">Metody sprawdzania i oceniania uczniów:</text:p>
      <text:p text:style-name="P11"/>
      <text:p text:style-name="P15">Ustne: swobodne wypowiedzi, rozmowy, dyskusje, opowiadanie, czytanie głośne i ciche, czytanie ze zrozumieniem, recytacja;</text:p>
      <text:p text:style-name="P11"/>
      <text:p text:style-name="P15">Pisemne: karkówki, sprawdziany, prace klasowe, pisanie ze słuchu i z pamięci, testy, wypowiedzi pisemne, karty pracy, prace domowe;</text:p>
      <text:p text:style-name="P11"/>
      <text:p text:style-name="P2"><text:span text:style-name="T3">Oparte na obserwacji aktywności uczniów podczas prac plastycznych, technicznych, inscenizacji, improwizacji muzyczno-ruchowych zabaw <text:s/>i ćwicze</text:span><text:span text:style-name="T11">ń</text:span><text:span text:style-name="T3"> ruchowych oraz <text:s/>pracy w parach lub w grupach. </text:span></text:p>
      <text:p text:style-name="P15"><text:s text:c="68"/></text:p>
      <text:p text:style-name="P15">Oceny za wypowiedzi ustne i pisemne, prace sprawdzające osiągnięcia uczniów mogą być opatrzone komentarzem w zależności od potrzeb. Do oceny opisowej pisemnej nauczyciele stosują następujące symbole:</text:p>
      <text:p text:style-name="P11"/>
      <text:p text:style-name="P2"><text:span text:style-name="T1">++ </text:span><text:span text:style-name="T3">Co uczeń robi dobrze?</text:span></text:p>
      <text:p text:style-name="P15">-Co uczeń robi źle?</text:p>
      <text:p text:style-name="P2"><text:span text:style-name="T1">Δ </text:span><text:span text:style-name="T3">Co uczeń powinien zrobić żeby było dobrze?</text:span></text:p>
      <text:p text:style-name="P11"/>
      <text:p text:style-name="P2"><text:span text:style-name="T3">Wy</text:span><text:span text:style-name="T4">n</text:span><text:span text:style-name="T3">iki każdego sprawdzianu, pracy klasowej, testu wiadomości zapisywane są w formie oceny opisowej według zaproponowanych wskazówek do pracy dla ucznia a do dziennika z uwzględnieniem oceny procentowej. Z wynikami sprawdzianu zostają zapoznani uczniowie oraz rodzice, którzy podpisują się pod oceną. <text:s/></text:span></text:p>
      <text:p text:style-name="P15"/>
      <text:p text:style-name="P15"/>
      <text:p text:style-name="P11"/>
      <text:p text:style-name="P1"><text:span text:style-name="T2">I</text:span><text:span text:style-name="T1">V. <text:s/>Informacja zwrotna</text:span></text:p>
      <text:p text:style-name="P13"><text:soft-page-break/></text:p>
      <text:p text:style-name="P15">Celem oceniania kształtującego jest poprawa jakości <text:s/>uczenia się uczniów. Podstawowym narzędziem OK jest trafna i skuteczna informacja zwrotna, którą nauczyciel daje uczniowi. Ma ona na celu poinformować ucznia, gdzie w swojej nauce jest w obecnej chwili, gdzie powinien być i w jaki sposób może pokonać lukę między stanem obecnym a pożądanym. Informacja zwrotna, która pomoże uczniowi się doskonalić, <text:s/>zawiera cztery elementy:·wskazuje dobre elementy w pracy ucznia,·pokazuje to, co wymaga poprawy,·daje wskazówki, jak należy to poprawić,·daje wskazówki, w jakim kierunku uczeń powinien pracować dalej.</text:p>
      <text:p text:style-name="P15">W klasie I stosowana jest ustna informacja zwrotna, jak również pisemna w formie komentarza i/lub świateł w kolorze:</text:p>
      <text:p text:style-name="P2"><text:span text:style-name="T3">–</text:span><text:span text:style-name="T12">zielonym</text:span><text:span text:style-name="T3">-uczeń opanował wiadomości i umiejętności w stopniu bardzo dobrym,</text:span></text:p>
      <text:p text:style-name="P2"><text:span text:style-name="T3">–</text:span><text:span text:style-name="T13">żółtym</text:span><text:span text:style-name="T3">-uczeń opanował wiadomościi umiejętności w stopniu <text:s/>średnim,</text:span></text:p>
      <text:p text:style-name="P2"><text:span text:style-name="T3">–</text:span><text:span text:style-name="T14">czerwonym</text:span><text:span text:style-name="T3">:-uczeń nie opanował lub słabo opanował wiadomości i umiejętności.</text:span></text:p>
      <text:p text:style-name="P15">Ocena kształtująca służy uczniowi do tego, aby uświadomił sobie, co zrobił dobrze, co źle i jak może poprawić swoją pracę. Towarzyszy ona i pomaga uczniowi w trakcie procesu uczenia się. </text:p>
      <text:p text:style-name="P15"><text:s/></text:p>
      <text:p text:style-name="P13">V. Współpraca z rodzicami</text:p>
      <text:p text:style-name="P13"/>
      <text:p text:style-name="P15">Współpraca między nauczycielem i rodzicami, to podstawa osiągnięcia sukcesu. Szczególnie ważne <text:s/>jest <text:s/>to <text:s/>w <text:s/>klasie <text:s/>I. <text:s/>Podstawą <text:s/>współpracy <text:s/>są <text:s/>dwa <text:s/>elementy <text:s/>oceniania <text:s/>kształtującego: kryteria <text:s/>sukcesu, <text:s/>które <text:s/>wyraźnie <text:s/>określają, <text:s/>co <text:s/>uczeń <text:s/>powinien <text:s/>umieć, oraz <text:s/>informacja <text:s/>zwrotna. Dzięki kryteriom sukcesu rodzic wie, jakie umiejętności i wiedzę powinno przyswoić jego dziecko. Czteroelementowa informacja zwrotna pozwala mu poznać, w jakim stopniu jego dziecko opanowało konkretne <text:s/>umiejętności <text:s/>i <text:s/>wiedzę. <text:s/>Zawiera <text:s/>także <text:s/>wskazówki, <text:s/>jak <text:s/>dziecko <text:s/>może <text:s/>uzupełnić <text:s/>braki. Dzięki temu rodzic stale uczestniczy w procesie nauki swojego dziecka.</text:p>
      <text:p text:style-name="P15"/>
      <text:p text:style-name="P13">VI. Ocena koleżeńska i samoocena</text:p>
      <text:p text:style-name="P13"/>
      <text:p text:style-name="P15">Uczniowie na podstawie podanych kryteriów oceniania wzajemnie recenzują swoje prace, dają sobie wzajemnie wskazówki, jak je poprawić. Ma to <text:s/>dwojaki sens: <text:s/>z jednej strony dobrze rozumieją <text:s/>kolegę, <text:s/>którego <text:s/>pracę <text:s/>sprawdzają, <text:s/>gdyż <text:s/>przed <text:s/>chwilą <text:s/>wykonywali <text:s/>to <text:s/>samo <text:s/>zadanie, a z drugiej uczą się od swojego kolegi: ustalania kryteriów oceniania (co oceniam?) i umiejętności dawania informacji zwrotnej (jak to komunikuję?) Jeśli uczeń sam potrafi ocenić, ile się nauczył i co jeszcze musi zrobić, aby osiągnąć wyznaczony cel, to pomaga mu to w procesie uczenia się i czyni z niego aktywnego i odpowiedzialnego uczestnika tego proces</text:p>
      <text:p text:style-name="P15"/>
      <text:p text:style-name="P13">VII. Dostosowanie wymagań edukacyjnych dla uczniów z opinią wydaną przez PPP.</text:p>
      <text:p text:style-name="P11"/>
      <text:p text:style-name="P15">W stosunku do uczniów z dostosowaniem wymagań edukacyjnych stosowane są następujące ułatwienia:</text:p>
      <text:p text:style-name="P11"/>
      <text:p text:style-name="P15">1.Nauczyciel <text:s/>przy ocenianiu uczniów uwzględnia indywidualne możliwości edukacyjne każdego ucznia, jego zaangażowanie, wkład pracy, systematyczność oraz informacje zawarte w opinii PPP.</text:p>
      <text:p text:style-name="P11"/>
      <text:p text:style-name="P59">2.Uczniowie z dysfunkcjami oceniani są wg odrębnych zasad zalecanych przez Poradnię Psychologiczno- Pedagogiczną.</text:p>
      <text:p text:style-name="P10"/>
      <text:p text:style-name="P1"><text:span text:style-name="T2">VIII</text:span><text:span text:style-name="T1">. Ustalenia końcowe</text:span><text:span text:style-name="T3">.</text:span></text:p>
      <text:p text:style-name="P11"/>
      <text:p text:style-name="P15">1.Oceniamy:</text:p>
      <text:list xml:id="list583620295" text:style-name="L3">
        <text:list-item>
          <text:p text:style-name="P71">systematycznie</text:p>
        </text:list-item>
        <text:list-item>
          <text:p text:style-name="P71">rzetelnie <text:s text:c="17"/></text:p>
        </text:list-item>
        <text:list-item>
          <text:p text:style-name="P71"><text:soft-page-break/>sprawiedliwie</text:p>
        </text:list-item>
      </text:list>
      <text:p text:style-name="P58"/>
      <text:p text:style-name="P15">2. Oceny są jawne.</text:p>
      <text:p text:style-name="P11"/>
      <text:p text:style-name="P15">3.Uczeń ma prawo dwukrotnie w ciągu semestru zgłosić nieprzygotowanie do zajęć przed ich rozpoczęciem, np:</text:p>
      <text:list xml:id="list571758557" text:style-name="L4">
        <text:list-item>
          <text:p text:style-name="P72">brak pracy domowej</text:p>
        </text:list-item>
        <text:list-item>
          <text:p text:style-name="P72">brak zeszytu</text:p>
        </text:list-item>
        <text:list-item>
          <text:p text:style-name="P72">brak potrzebnych pomocy do lekcji</text:p>
        </text:list-item>
        <text:list-item>
          <text:p text:style-name="P72">niegotowość do odpowiedzi</text:p>
        </text:list-item>
      </text:list>
      <text:p text:style-name="P58"/>
      <text:p text:style-name="P15">4. Przygotowanie do zajęć jest systematycznie monitorowane przez nauczyciela za pomocą opracowanej „Tabelki odrabiania prac domowych”.</text:p>
      <text:p text:style-name="P11"/>
      <text:p text:style-name="P1"><text:span text:style-name="T2">I</text:span><text:span text:style-name="T1">X. Sposoby monitorowania i sprawdzania wiedzy i postępów <text:s/>uczniów w kształceniu na odległość.</text:span></text:p>
      <text:p text:style-name="P11"/>
      <text:p text:style-name="P57"><text:s text:c="4"/>1. Postępy uczniów będą monitorowane poprzez obserwacje aktywności uczniów w czasie spotkań on-line ,, oraz udzielanie ustnej lub pisemnej informacji zwrotnej (komentarza)do :</text:p>
      <text:p text:style-name="P57"><text:s text:c="4"/>1) odpowiedzi ustnych w czasie zajęć on-line lub w trakcie rozmów telefonicznych, <text:s/></text:p>
      <text:p text:style-name="P57"><text:s text:c="4"/>2) wypowiedzi uczniów na czacie tekstowym, na forum dyskusyjnym, </text:p>
      <text:p text:style-name="P57"><text:s text:c="4"/>3) wypowiedzi uczniów w czasie wideokonferencji/webinariów i innych form komunikowania się on-line.</text:p>
      <text:p text:style-name="P57"><text:s text:c="4"/>4) zadań i prac przesłanych do nauczyciela droga elektroniczną.</text:p>
      <text:p text:style-name="P57"><text:s text:c="4"/>2. Weryfikacja wiedzy i umiejętności uczniów będzie odbywała się poprzez ocenianie bieżące:</text:p>
      <text:p text:style-name="P57"><text:s text:c="4"/>1) odpowiedzi ustnych w czasie zajęć on-line lub w trakcie rozmów telefonicznych, <text:s/></text:p>
      <text:p text:style-name="P57"><text:s text:c="4"/>2) wypowiedzi uczniów na czacie tekstowym, na forum dyskusyjnym, <text:s/></text:p>
      <text:p text:style-name="P57"><text:s text:c="4"/>3) wypowiedzi uczniów w czasie wideokonferencji/webinariów i innych form komunikowania się on-line,</text:p>
      <text:p text:style-name="P57"><text:s text:c="4"/>4) wykonanych w domu zadań zleconych przez nauczyciela, przesłanych mailem lub inną drogą elektroniczną,</text:p>
      <text:p text:style-name="P57">5) testy, quizy, sprawdziany on-line udostępnione na platformie np. e.podręczniki, teems.</text:p>
      <text:p text:style-name="P16">3.Wszystkie formy zaplanowane przez nauczyciela są obowiązkowe, co oznacza, że uczeń musi posiadać z nich ocenę opisową. Brak przesłanego zadania w wyznaczonym terminie określa się jako bz. Termin wysłania prac nauczyciel ustala z uczniami na bieżąco <text:s/>w zależności od rodzaju pracy.</text:p>
      <text:p text:style-name="P12"/>
      <text:p text:style-name="P16">4. Uczeń, który nie weźmie udziału w teście sprawdzającym wiedzę (kartkówka, sprawdzian) zobowiązany jest do napisania testu w ustalonym terminie przez nauczyciela.</text:p>
      <text:p text:style-name="P12"/>
      <text:p text:style-name="P7"><text:span text:style-name="T3">5. Oceny wystawiane są zgodnie z obowiązującym w szkole systemem , a oceny bieżące zgodnie z obowiązującym WS</text:span><text:span text:style-name="T5">O.</text:span></text:p>
      <text:p text:style-name="P69"><text:span text:style-name="T9">Dzbenin, dnia 07.10.2021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8T15:16:36.891000000</dc:date>
    <meta:editing-duration>PT1H40M24S</meta:editing-duration>
    <meta:editing-cycles>32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99" meta:word-count="1331" meta:character-count="9884" meta:non-whitespace-character-count="8458"/>
  </office:meta>
</office:document-meta>
</file>