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cm" fo:margin-bottom="0cm" fo:text-align="end" style:justify-single-word="false" fo:text-indent="0cm" style:auto-text-indent="false" fo:background-color="#ffffff">
        <style:background-image/>
      </style:paragraph-properties>
      <style:text-properties style:font-name="Cambria" fo:font-style="italic" style:font-style-asian="italic" style:font-name-complex="Cambria" style:font-style-complex="italic" style:font-weight-complex="bold"/>
    </style:style>
    <style:style style:name="P2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Cambria" fo:font-size="12pt" fo:font-weight="bold" style:font-size-asian="12pt" style:font-weight-asian="bold" style:font-name-complex="Cambria" style:font-size-complex="12pt"/>
    </style:style>
    <style:style style:name="P3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 fo:background-color="#ebfaff">
        <style:background-image/>
      </style:paragraph-properties>
      <style:text-properties style:font-name="Cambria" fo:font-size="12pt" fo:font-weight="bold" style:font-size-asian="12pt" style:font-weight-asian="bold" style:font-name-complex="Cambria" style:font-size-complex="12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 style:list-style-name="WW8Num50">
      <style:paragraph-properties fo:line-height="115%" fo:text-align="justify" style:justify-single-word="false" fo:orphans="0" fo:widows="0" fo:hyphenation-ladder-count="no-limit" style:vertical-align="baseline"/>
      <style:text-properties style:font-name="Arial" style:letter-kerning="true" style:font-name-asian="SimSun1" style:font-name-complex="Arial" fo:hyphenate="false" fo:hyphenation-remain-char-count="2" fo:hyphenation-push-char-count="2"/>
    </style:style>
    <style:style style:name="P6" style:family="paragraph" style:parent-style-name="Standard" style:list-style-name="WW8Num50">
      <style:paragraph-properties fo:line-height="115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T1" style:family="text">
      <style:text-properties style:font-name="Arial" style:letter-kerning="true" style:font-name-asian="SimSun1" style:font-name-complex="Arial"/>
    </style:style>
    <style:style style:name="T2" style:family="text">
      <style:text-properties fo:color="#ff0000" style:font-name="Arial" style:letter-kerning="true" style:font-name-asian="SimSun1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3</text:p>
      <text:p text:style-name="P1">Do Zarządzenia Dyrektora Nr 16/2020</text:p>
      <text:p text:style-name="P1">z dnia 28.08.2020 r. </text:p>
      <text:p text:style-name="P1"/>
      <text:p text:style-name="P2"/>
      <text:p text:style-name="P3">Procedura wyjścia grupy dzieci do ogrodu przedszkolnego</text:p>
      <text:p text:style-name="P4"/>
      <text:list xml:id="list7310487584037204133" text:style-name="WW8Num50">
        <text:list-item>
          <text:p text:style-name="P5">Przedszkole w okresie COVID – 19 <text:s/>może organizować spacery. </text:p>
        </text:list-item>
        <text:list-item>
          <text:p text:style-name="P5">Dzieci uczestniczący w zajęciach prowadzonych przez nauczycieli, <text:s/>będą korzystać z ogrodu przedszkolnego, przy zachowaniu zmianowości grup i dystansu społecznego.</text:p>
        </text:list-item>
        <text:list-item>
          <text:p text:style-name="P6"><text:span text:style-name="T1">Każdorazowo przed wyjściem do ogrodu,</text:span><text:span text:style-name="T2"> </text:span><text:span text:style-name="T1">nauczyciel przypomina dzieciom umowy dotyczące bezpiecznego przebywania na świeżym powietrzu oraz zwraca uwagę na obowiązujące w przedszkolu Regulaminy korzystania ze sprzętu <text:s/>ogrodzie przedszkolnym. </text:span></text:p>
        </text:list-item>
        <text:list-item>
          <text:p text:style-name="P5">Nauczyciel w ogrodzie ogranicza aktywności dzieci sprzyjające bliskiemu kontaktowi między nimi. Gry i zabawy ruchowe proponowane przez nauczyciela muszą uwzględniać wymagany dystans społeczny.</text:p>
        </text:list-item>
        <text:list-item>
          <text:p text:style-name="P5">W szatni <text:s/>jednocześnie może przebywać jedna grupa dzieci, które przebierają się w odpowiedniej w odległości od siebie z zachowaniem dystansu społecznego.</text:p>
        </text:list-item>
        <text:list-item>
          <text:p text:style-name="P5">Dzieci w szatni niezwłocznie przygotowują się do wyjścia na dwór, nakładając ubranie wierzchnie (kurtkę, buty itp.) i czekają w wyznaczonym przez nauczyciela <text:s/>miejscu.</text:p>
        </text:list-item>
        <text:list-item>
          <text:p text:style-name="P5">Przed wyjściem grupy z budynku przedszkola nauczyciel ma obowiązek przeliczenia dzieci. Powrót do budynku przedszkola z ogrodu odbywa się po sprawdzeniu przez nauczyciela liczby dzieci, ustawieniu uczniów z zachowaniem dystansu społecznego. Po powrocie do przedszkola i udaniu się do szatni obowiązują zasady zachowania opisane w pkt. 5 i 6.</text:p>
        </text:list-item>
        <text:list-item>
          <text:p text:style-name="P5">Sprzęty i pomoce sportowe oraz wyposażenie placu zabaw są dezynfekowane poprzez oprysk środkiem dezynfekującym, po zakończonym pobycie i zajęciach grupy dzieci. Czyszczenia i dezynfekcji dokonuje pracownik obsługi przedszkola. Następna grupa uczniów może przebywać na placu zabaw po zakończonych czynnościach dezynfekcji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Symbol" style:font-name-complex="Symbol"/>
    </style:style>
    <style:style style:name="WW8Num50z0" style:family="text">
      <style:text-properties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Rukściński</meta:initial-creator>
    <meta:creation-date>2020-08-27T11:29:17.62</meta:creation-date>
    <dc:date>2021-03-03T21:20:58.55</dc:date>
    <dc:creator>Karol Rukściński</dc:creator>
    <meta:editing-duration>PT18M9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2" meta:word-count="238" meta:character-count="1774"/>
  </office:meta>
</office:document-meta>
</file>