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umanist521PL-Roman" svg:font-family="Humanist521PL-Roman, 'MS Mincho'"/>
    <style:font-face style:name="Lohit Devanagari" svg:font-family="'Lohit Devanagari'"/>
    <style:font-face style:name="Lucida Sans1" svg:font-family="'Lucida Sans'" style:font-family-generic="swiss"/>
    <style:font-face style:name="Lohit Devanagari1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 style:list-style-name="WW8Num3">
      <style:paragraph-properties fo:line-height="150%" fo:text-align="justify" style:justify-single-word="false"/>
    </style:style>
    <style:style style:name="P2" style:family="paragraph" style:parent-style-name="Heading_20_1">
      <style:paragraph-properties fo:line-height="200%" fo:text-align="center" style:justify-single-word="false"/>
      <style:text-properties style:font-name="Times New Roman" fo:font-size="35pt" style:text-underline-style="solid" style:text-underline-width="auto" style:text-underline-color="font-color" style:font-size-asian="35pt" style:font-name-complex="Times New Roman" style:font-weight-complex="normal"/>
    </style:style>
    <style:style style:name="P3" style:family="paragraph" style:parent-style-name="Heading_20_1" style:master-page-name="Standard">
      <style:paragraph-properties fo:margin-top="0.423cm" fo:margin-bottom="0.106cm" style:contextual-spacing="false" fo:line-height="200%" fo:text-align="center" style:justify-single-word="false" style:page-number="auto"/>
      <style:text-properties style:font-name="Times New Roman" fo:font-size="35pt" style:text-underline-style="solid" style:text-underline-width="auto" style:text-underline-color="font-color" style:font-size-asian="35pt" style:font-name-complex="Times New Roman" style:font-weight-complex="normal"/>
    </style:style>
    <style:style style:name="P4" style:family="paragraph" style:parent-style-name="Heading_20_3">
      <style:paragraph-properties fo:line-height="150%" fo:text-align="justify" style:justify-single-word="false"/>
    </style:style>
    <style:style style:name="P5" style:family="paragraph" style:parent-style-name="Heading_20_4">
      <style:paragraph-properties fo:line-height="150%"/>
    </style:style>
    <style:style style:name="P6" style:family="paragraph" style:parent-style-name="List_20_Paragraph" style:list-style-name="WW8Num6">
      <style:paragraph-properties fo:margin-top="0cm" fo:margin-bottom="0cm" style:contextual-spacing="false" fo:line-height="100%" fo:text-align="justify" style:justify-single-word="false"/>
    </style:style>
    <style:style style:name="P7" style:family="paragraph" style:parent-style-name="List_20_Paragraph" style:list-style-name="WW8Num7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List_20_Paragraph" style:list-style-name="WW8Num7">
      <style:paragraph-properties fo:margin-top="0cm" fo:margin-bottom="0cm" style:contextual-spacing="false" fo:line-height="100%" fo:text-align="justify" style:justify-single-word="false"/>
      <style:text-properties style:font-name="Liberation Serif1" style:font-name-asian="Calibri1" style:font-name-complex="Liberation Serif1"/>
    </style:style>
    <style:style style:name="P9" style:family="paragraph" style:parent-style-name="List_20_Paragraph" style:list-style-name="WW8Num5">
      <style:paragraph-properties fo:margin-top="0cm" fo:margin-bottom="0cm" style:contextual-spacing="false" fo:line-height="100%" fo:text-align="justify" style:justify-single-word="false"/>
      <style:text-properties style:font-name="Liberation Serif1" style:font-name-asian="Calibri1" style:font-name-complex="Liberation Serif1"/>
    </style:style>
    <style:style style:name="P10" style:family="paragraph" style:parent-style-name="List_20_Paragraph">
      <style:paragraph-properties fo:margin-left="1.88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fo:text-transform="uppercase" fo:color="#000000" loext:opacity="100%" fo:font-size="35pt" fo:font-weight="bold" style:font-name-asian="Humanist521PL-Roman" style:font-size-asian="35pt" style:font-weight-asian="bold" style:font-size-complex="12.5pt" style:font-weight-complex="bold"/>
    </style:style>
    <style:style style:name="P12" style:family="paragraph" style:parent-style-name="Standard">
      <style:paragraph-properties style:text-autospace="none"/>
      <style:text-properties fo:text-transform="uppercase" fo:color="#000000" loext:opacity="100%" fo:font-size="30pt" style:font-name-asian="Humanist521PL-Roman" style:font-size-asian="30pt" style:font-size-complex="12.5pt"/>
    </style:style>
    <style:style style:name="P13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text-transform="uppercase" fo:color="#000000" loext:opacity="100%" fo:font-size="14pt" fo:font-weight="bold" style:font-name-asian="Humanist521PL-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 style:list-style-name="WW8Num3">
      <style:paragraph-properties fo:line-height="150%" fo:text-align="justify" style:justify-single-word="false"/>
    </style:style>
    <style:style style:name="P29" style:family="paragraph" style:parent-style-name="Standard" style:list-style-name="WW8Num2">
      <style:paragraph-properties fo:line-height="150%"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2pt" fo:font-weight="normal" style:font-name-asian="Calibri1" style:font-size-asian="12pt" style:font-weight-asian="normal" style:font-name-complex="Liberation Serif1" style:font-size-complex="12pt" style:font-weight-complex="normal"/>
    </style:style>
    <style:style style:name="P31" style:family="paragraph" style:parent-style-name="Standard">
      <style:paragraph-properties fo:margin-left="0cm" fo:margin-right="2.223cm" fo:text-align="end" style:justify-single-word="false" fo:text-indent="0cm" style:auto-text-indent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32" style:family="paragraph" style:parent-style-name="Standard">
      <style:paragraph-properties fo:margin-left="0cm" fo:margin-right="2.223cm" fo:text-align="center" style:justify-single-word="false" fo:text-indent="0cm" style:auto-text-indent="false" style:text-autospace="none"/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P33" style:family="paragraph" style:parent-style-name="Standard">
      <style:paragraph-properties fo:margin-left="0cm" fo:margin-right="2.223cm" fo:text-align="end" style:justify-single-word="false" fo:text-indent="0cm" style:auto-text-indent="false" style:text-autospace="none"/>
      <style:text-properties fo:text-transform="uppercase" fo:color="#000000" loext:opacity="100%" fo:font-size="20pt" fo:font-weight="bold" style:font-name-asian="Humanist521PL-Roman" style:font-size-asian="20pt" style:font-weight-asian="bold" style:font-size-complex="20pt" style:font-weight-complex="bold"/>
    </style:style>
    <style:style style:name="P3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35" style:family="paragraph" style:parent-style-name="Standard">
      <style:paragraph-properties fo:margin-left="0cm" fo:margin-right="0cm" fo:line-height="150%" fo:text-indent="1.249cm" style:auto-text-indent="false"/>
      <style:text-properties style:text-underline-style="solid" style:text-underline-width="auto" style:text-underline-color="font-color"/>
    </style:style>
    <style:style style:name="P36" style:family="paragraph" style:parent-style-name="Standard">
      <style:paragraph-properties fo:margin-left="0.344cm" fo:margin-right="0cm" fo:line-height="150%" fo:text-align="justify" style:justify-single-word="false" fo:text-indent="0.635cm" style:auto-text-indent="false"/>
    </style:style>
    <style:style style:name="P37" style:family="paragraph" style:parent-style-name="Standard">
      <style:paragraph-properties fo:margin-left="0.344cm" fo:margin-right="0cm" fo:line-height="150%" fo:text-align="justify" style:justify-single-word="false" fo:text-indent="-0.344cm" style:auto-text-indent="false"/>
    </style:style>
    <style:style style:name="P3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T1" style:family="text">
      <style:text-properties fo:text-transform="uppercase" fo:color="#000000" loext:opacity="100%" fo:font-size="30pt" style:font-name-asian="Humanist521PL-Roman" style:font-size-asian="30pt" style:font-size-complex="12.5pt"/>
    </style:style>
    <style:style style:name="T2" style:family="text">
      <style:text-properties fo:text-transform="uppercase" fo:color="#000000" loext:opacity="100%" fo:font-size="30pt" style:font-name-asian="Humanist521PL-Roman" style:font-size-asian="30pt" style:font-size-complex="12.5pt" style:font-weight-complex="bold"/>
    </style:style>
    <style:style style:name="T3" style:family="text">
      <style:text-properties fo:text-transform="uppercase"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4" style:family="text">
      <style:text-properties fo:color="#000000" loext:opacity="100%" fo:font-size="30pt" fo:font-weight="bold" style:font-name-asian="Humanist521PL-Roman" style:font-size-asian="30pt" style:font-weight-asian="bold" style:font-size-complex="12.5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/>
    </style:style>
    <style:style style:name="T11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2" style:family="text">
      <style:text-properties style:font-name="Liberation Serif1" fo:font-weight="bold" style:font-name-asian="Calibri1" style:font-weight-asian="bold" style:font-name-complex="Liberation Serif1" style:font-weight-complex="bold"/>
    </style:style>
    <style:style style:name="T13" style:family="text">
      <style:text-properties style:font-name="Liberation Serif1" style:font-name-asian="Calibri1" style:font-name-complex="Liberation Serif1"/>
    </style:style>
    <style:style style:name="T14" style:family="text">
      <style:text-properties style:font-name="Calibri1" style:font-name-asian="Calibri1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PRZEDMIOTOWY SYSTEM OCENIANIA Z</text:h>
      <text:h text:style-name="P2" text:outline-level="1">JĘZYKA ANGIELSKIEGO</text:h>
      <text:p text:style-name="P11">dla klas 1 - 3</text:p>
      <text:p text:style-name="P12"/>
      <text:p text:style-name="P12"/>
      <text:p text:style-name="P12"/>
      <text:p text:style-name="P33"/>
      <text:p text:style-name="P31"/>
      <text:p text:style-name="P32"/>
      <text:p text:style-name="P32"/>
      <text:p text:style-name="P15"><text:span text:style-name="T3">Dzbenin, 02.09.2019 </text:span><text:span text:style-name="T4">r.</text:span></text:p>
      <text:p text:style-name="P14">(Z PÓŹNIEJSZYMI ZMIANAMI)</text:p>
      <text:p text:style-name="P13"/>
      <text:p text:style-name="P13"/>
      <text:p text:style-name="P13"><text:soft-page-break/></text:p>
      <text:p text:style-name="P16">PRZEDMIOTOWY SYSTEM OCENIANIA Z JĘZYKA ANGIELSKIEGO –</text:p>
      <text:p text:style-name="P18">Szkoła Podstawowa im. Mieczysława Czychowskiego w Dzbeninie, klasy I - III</text:p>
      <text:p text:style-name="P23"/>
      <text:p text:style-name="P17">Podstawa prawna do opracowania Przedmiotowego Systemu Oceniania:</text:p>
      <text:p text:style-name="P25"/>
      <text:list xml:id="list3532924515" text:style-name="WW8Num4">
        <text:list-item>
          <text:p text:style-name="P20">Rozporządzenie MEN z dnia 22.02.2019r. w sprawie oceniania, klasyfikowania i promowania uczniów i słuchaczy w szkołach publicznych,</text:p>
        </text:list-item>
        <text:list-item>
          <text:p text:style-name="P20">Zasady Wewnątrzszkolnego Oceniania Uczniów.</text:p>
        </text:list-item>
      </text:list>
      <text:p text:style-name="P21"/>
      <text:p text:style-name="P27">Nauczanie języka angielskiego w Szkole Podstawowej im. Mieczysława Czychowskiego w Dzbeninie w klasach I - III odbywa się według programu nauczania języka angielskiego wydawnictwa Oxford.</text:p>
      <text:p text:style-name="P21"/>
      <text:p text:style-name="P27">Program realizowany będzie w następującym wymiarze:</text:p>
      <text:p text:style-name="P21"/>
      <text:p text:style-name="P27">Klasy I - III - 2 godziny tygodniowo</text:p>
      <text:p text:style-name="P21"/>
      <text:h text:style-name="P4" text:outline-level="3">KONTRAKT Z UCZNIAMI</text:h>
      <text:p text:style-name="P21"/>
      <text:list xml:id="list3283168296" text:style-name="WW8Num3">
        <text:list-item>
          <text:p text:style-name="P1">Każdy uczeń jest oceniany zgodnie z zasadami sprawiedliwości.</text:p>
        </text:list-item>
        <text:list-item>
          <text:p text:style-name="P28">Ocenie podlegają wszystkie wymienione formy aktywności ucznia</text:p>
        </text:list-item>
        <text:list-item>
          <text:p text:style-name="P28">Prace klasowe są obowiązkowe.</text:p>
        </text:list-item>
      </text:list>
      <text:p text:style-name="P27"><text:s text:c="3"/>4. <text:s text:c="2"/>Prace klasowe są zapowiadane z co najmniej tygodniowym</text:p>
      <text:p text:style-name="P27"><text:s text:c="9"/>wyprzedzeniem i podawany jest zakres sprawdzanych umiejętności i</text:p>
      <text:p text:style-name="P27"><text:s text:c="9"/>wiedzy.</text:p>
      <text:p text:style-name="P27"><text:s text:c="3"/>5. <text:s text:c="2"/>Uczeń ma prawo poprawić ocenę z pracy klasowej,</text:p>
      <text:p text:style-name="P27"><text:s text:c="9"/>wypowiedzi ustnej lub kartkówki. Poprawa jest dobrowolna i</text:p>
      <text:p text:style-name="P34"><text:s text:c="9"/>odbywa się w terminie ustalonym przez nauczyciela (nie dłużej niż dwa tygodnie). <text:s/>Uczeń poprawia ocenę tylko raz.</text:p>
      <text:p text:style-name="P27"><text:s text:c="3"/>6. <text:s text:c="3"/>Uczeń, który opuścił lekcje, ma obowiązek nadrobić braki w</text:p>
      <text:p text:style-name="P27"><text:s text:c="10"/>wiadomościach, zapisach lekcyjnych i pracach domowych w</text:p>
      <text:p text:style-name="P27"><text:s text:c="10"/>ćwiczeniach lub zeszytach. W przypadku dłuższej niż tydzień</text:p>
      <text:p text:style-name="P27"><text:s text:c="10"/>nieobecności termin uzupełnienia braków należy ustalić z nauczycielem.</text:p>
      <text:p text:style-name="P27"><text:s text:c="3"/>7. <text:s text:c="2"/>Uczeń ma prawo do dwukrotnego zgłoszenia nieprzygotowania do lekcji </text:p>
      <text:p text:style-name="P27"><text:s text:c="9"/>w ciągu semestru, za wyjątkiem wcześniej zapowiedzianych</text:p>
      <text:p text:style-name="P27"><text:s text:c="10"/>prac klasowych i sprawdzianów. Uczeń zgłasza nieprzygotowanie</text:p>
      <text:p text:style-name="P27"><text:s text:c="10"/>przed rozpoczęciem lekcji. Przez nieprzygotowanie do lekcji</text:p>
      <text:p text:style-name="P27"><text:soft-page-break/><text:s text:c="10"/>rozumiemy: brak pracy domowej, niegotowość do odpowiedzi, brak</text:p>
      <text:p text:style-name="P27"><text:s text:c="10"/>pomocy potrzebnych do lekcji.</text:p>
      <text:p text:style-name="P27"><text:s text:c="3"/>8. <text:s/>Wszystkie sprawy sporne, nie ujęte w PSO, rozstrzygane będą</text:p>
      <text:p text:style-name="P27"><text:s text:c="9"/>zgodnie ze ZWOU oraz rozporządzeniami MEN.</text:p>
      <text:p text:style-name="P21"/>
      <text:h text:style-name="P4" text:outline-level="3">OCENA BIEŻĄCA ORAZ OBSZARY AKTYWNOŚCI PODLEGAJĄCE OCENIANIU</text:h>
      <text:p text:style-name="Standard"/>
      <text:p text:style-name="P26"><text:tab/>Na każdych zajęciach (lekcji), w trakcie wykonywania zadania lub po jego wykonaniu nauczyciel sprawdza pracę stosując pochwały za wysiłek oraz zachęca do dalszej pracy. </text:p>
      <text:p text:style-name="P35">Ocenianiu podlega:</text:p>
      <text:p text:style-name="P27"><text:s text:c="3"/>- <text:s text:c="4"/>Sprawdziany oraz prace klasowe,</text:p>
      <text:list xml:id="list2572203719" text:style-name="WW8Num2">
        <text:list-item>
          <text:p text:style-name="P29">Praca na lekcji / aktywność,</text:p>
        </text:list-item>
        <text:list-item>
          <text:p text:style-name="P29">Prace domowe,</text:p>
        </text:list-item>
        <text:list-item>
          <text:p text:style-name="P29">Kartkówki,</text:p>
        </text:list-item>
        <text:list-item>
          <text:p text:style-name="P29">Prowadzenie zeszytu ćwiczeń,</text:p>
        </text:list-item>
        <text:list-item>
          <text:p text:style-name="P29">Zaśpiewanie piosenki<text:span text:style-name="T5"> </text:span>lub recytacja rymowanki,</text:p>
        </text:list-item>
        <text:list-item>
          <text:p text:style-name="P29">Znajomość nowego słownictwa sprawdzanego w formie zabawy,</text:p>
        </text:list-item>
        <text:list-item>
          <text:p text:style-name="P29">Wykonanie projektu,</text:p>
        </text:list-item>
      </text:list>
      <text:p text:style-name="P36">Nauczyciel wskazuje dzieciom miejsca, nad którymi należy popracować, poprawić, udoskonalić je. Nauczyciel wskazuje materiał i rodzaje ćwiczeń, z których mogą się przygotować aby lepiej opanować materiał. W ocenie bieżącej bardziej eksponowane są osiągnięcia indywidualne dziecka, uczeń nie jest porównywany do <text:s/>innych.</text:p>
      <text:p text:style-name="P36"/>
      <text:p text:style-name="P37"><text:span text:style-name="T6">SPOSÓB OCENIANIA</text:span>:</text:p>
      <text:p text:style-name="P36">Uczniowie oceniani są na podstawie obserwacji nauczyciela prowadzonych przez cały semestr.</text:p>
      <text:p text:style-name="P27"><text:span text:style-name="T9">Uczeń jest oceniany według skali</text:span>:</text:p>
      <text:p text:style-name="Normalny_20__28_Web_29_"><text:span text:style-name="Strong_20_Emphasis">Wspaniale </text:span><text:span text:style-name="Strong_20_Emphasis"><text:span text:style-name="T10">(uczeń, który wykazuje bardzo wysoki poziom znajomości materiału, na pracy klasowej zdobył ok. 100 % punktów</text:span></text:span><text:span text:style-name="Strong_20_Emphasis"> </text:span><text:span text:style-name="Strong_20_Emphasis"><text:span text:style-name="T10">(-1 pkt jest możliwy). Bardzo angażuje się w pracę na lekcji, zna bieżący materiał, co udowadnia poprawnymi odpowiedziami. Swobodnie stosuje poznane struktury leksykalno – gramatyczne w wypowiedzi).</text:span></text:span></text:p>
      <text:p text:style-name="Normalny_20__28_Web_29_"><text:span text:style-name="Strong_20_Emphasis">Bardzo dobrze </text:span><text:span text:style-name="Strong_20_Emphasis"><text:span text:style-name="T10">(uczeń, który osiąga bardzo dobre wyniki, w pełni przyswoił wiadomości objęte programem nauczania, na pracy klasowej zdobył od 100% - 2pkt do 89%. stosuje bez problemu zdobyte wiadomości w komunikowaniu się w języku angielskim).</text:span></text:span></text:p>
      <text:p text:style-name="Normalny_20__28_Web_29_"><text:span text:style-name="Strong_20_Emphasis">Dobrze </text:span><text:span text:style-name="Strong_20_Emphasis"><text:span text:style-name="T10">(uczeń, który pracuje samodzielnie, potrafi zastosować zdobytą wiedzę w praktyce, na pracy klasowej zdobył 88% – 70%. Uczeń potrafi poprawić wskazane błędy).</text:span></text:span></text:p>
      <text:p text:style-name="Normalny_20__28_Web_29_"><text:soft-page-break/><text:span text:style-name="Strong_20_Emphasis">Postaraj się </text:span><text:span text:style-name="Strong_20_Emphasis"><text:span text:style-name="T10">(uczeń, który stosuje zdobyte wiadomości oraz zazwyczaj samodzielnie używa struktur o średnim poziomie trudności. Przy zrozumieniu trudniejszych zwrotów i wyrażeń potrzebuje pomocy nauczyciela lub innego ucznia. Uczeń na pracy klasowej zdobywa 69% - 50%). </text:span></text:span></text:p>
      <text:p text:style-name="Normalny_20__28_Web_29_"><text:span text:style-name="Strong_20_Emphasis">Poćwicz jeszcze </text:span><text:span text:style-name="Strong_20_Emphasis"><text:span text:style-name="T10">(uczeń, który przyswoił tylko część wiadomości i umiejętności objętych programem nauczania, stara się jednak stosować je w praktyce. Uczeń na pracy klasowej zdobywa 49% - 30%. Uczeń wymaga częstej pomocy oraz dodatkowych wskazówek nauczyciela).</text:span></text:span></text:p>
      <text:p text:style-name="Normalny_20__28_Web_29_"><text:span text:style-name="Strong_20_Emphasis">Pracuj więcej </text:span><text:span text:style-name="Strong_20_Emphasis"><text:span text:style-name="T10">(uczeń, który przyswoił niewielką część wiadomości i umiejętności objętych programem nauczania lub w stopniu zerowym. Uczeń na pracy klasowej zdobywa 29% - 0%. Wysiłek ucznia włożony w zdobycie wiadomości jest minimalny).</text:span></text:span></text:p>
      <text:p text:style-name="P19">Prace klasowe oraz sprawdziany opatrzone są komentarzem oraz wynikiem procentowym. Przy pozostałych formach sprawdzania wiadomości i umiejętności stosuje się komentarz słowny oraz odpowiedni stempel w zeszycie przedmiotowym.</text:p>
      <text:p text:style-name="P19"/>
      <text:p text:style-name="P19"><text:span text:style-name="T9">Symbole do komentarzy</text:span>:</text:p>
      <text:p text:style-name="P19"/>
      <text:p text:style-name="P19">++ - to, co uczeń zrobił dobrze</text:p>
      <text:p text:style-name="P19">- <text:s/>- to, nad czym uczeń musi popracować</text:p>
      <text:p text:style-name="P19"><text:span text:style-name="T11">Δ</text:span><text:span text:style-name="T5">- </text:span>sposób poprawy tego, co uczeń zrobił źle.</text:p>
      <text:p text:style-name="P19"/>
      <text:p text:style-name="P23">DOSTOSOWANIE WYMAGAŃ EDUKACYJNYCH DLA UCZNIÓW Z OPINIĄ PPP</text:p>
      <text:p text:style-name="P23"/>
      <text:p text:style-name="P19">- Dawanie więcej czasu na opanowanie określonego zestawu słówek,</text:p>
      <text:p text:style-name="P19">- Zezwalanie na dokończenie niektórych prac w domu,</text:p>
      <text:p text:style-name="P19">- Dzielenie materiał na mniejsze partie,</text:p>
      <text:p text:style-name="P19">- Często podchodzić do ucznia w czasie wykonywania samodzielnej pracy w celu udzielenia dodatkowej pomocy,</text:p>
      <text:p text:style-name="P19">- Aktywizowanie ucznia podczas zajęć,</text:p>
      <text:p text:style-name="P19">- Uwzględnianie indywidualnych wytycznych zawartych w opinii PPP.</text:p>
      <text:p text:style-name="P21"/>
      <text:p text:style-name="P21"/>
      <text:h text:style-name="P5" text:outline-level="4">POWIADAMIANIE RODZICÓW O OCENACH ICH DZIECI</text:h>
      <text:p text:style-name="P21"/>
      <text:p text:style-name="P19"><text:tab/>Powiadamianie rodziców odbywa się poprzez umożliwienie wglądu rodzicom do prac pisemnych, które uczeń zanosi do podpisu rodzicom i są one zwracane następnego dnia lub na następnych zajęciach, oraz poprzez pokazanie bieżących ocen na wywiadówkach. Każdy rodzic ma prawo rozmowy z nauczycielem.</text:p>
      <text:p text:style-name="P19"/>
      <text:p text:style-name="P19">* Podczas nauczania zdalnego nauczyciel omawia z uczniami ich pracę podczas zajęć online oraz na prośbę rodziców wysyła im drogą mailową komentarz do pracy klasowej / kartkówki.</text:p>
      <text:p text:style-name="P22"/>
      <text:p text:style-name="P22"/>
      <text:p text:style-name="P24">SPOSOBY MONITOROWANIA I SPRAWDZANIA WIEDZY I POSTĘPÓW W KSZTAŁCENIU NA ODLEGŁOŚĆ</text:p>
      <text:p text:style-name="P24"/>
      <text:list xml:id="list1789071017" text:style-name="WW8Num6">
        <text:list-item>
          <text:p text:style-name="P6"><text:span text:style-name="T12">Postępy uczniów</text:span><text:span text:style-name="T13"> będą monitorowane poprzez obserwacje aktywności uczniów w czasie spotkań on-line oraz udzielanie ustnej lub pisemnej informacji zwrotnej (komentarza) do :</text:span></text:p>
        </text:list-item>
      </text:list>
      <text:list xml:id="list4078531563" text:style-name="WW8Num7">
        <text:list-item>
          <text:p text:style-name="P7"><text:bookmark-start text:name="_Hlk35814759"/><text:span text:style-name="T13">odpowiedzi ustnych w czasie </text:span><text:bookmark-start text:name="_Hlk35805874"/><text:span text:style-name="T13">zajęć on-line, <text:s/></text:span><text:bookmark-start text:name="_Hlk35802333"/></text:p>
        </text:list-item>
        <text:list-item>
          <text:p text:style-name="P7"><text:soft-page-break/><text:span text:style-name="T13">wypowiedzi uczniów </text:span><text:bookmark-start text:name="_Hlk358023331"/><text:span text:style-name="T13">na czacie tekstowym, na forum dyskusyjnym, </text:span></text:p>
        </text:list-item>
        <text:list-item>
          <text:p text:style-name="P8">wypowiedzi uczniów w czasie wideokonferencji/webinariów i innych form komunikowania się on-line,</text:p>
        </text:list-item>
        <text:list-item>
          <text:p text:style-name="P8">zadań i prac przesłanych do nauczyciela droga elektroniczną.</text:p>
        </text:list-item>
      </text:list>
      <text:p text:style-name="P10"/>
      <text:list xml:id="list205150910718882" text:continue-list="list1789071017" text:style-name="WW8Num6">
        <text:list-item>
          <text:p text:style-name="P6"><text:span text:style-name="T12">Weryfikacja </text:span><text:bookmark-start text:name="_Hlk35804298"/><text:span text:style-name="T12">wiedzy</text:span><text:span text:style-name="T13"> i umiejętności uczniów będzie odbywała się poprzez ocenianie bieżące:</text:span><text:bookmark-start text:name="_Hlk3580233311"/></text:p>
        </text:list-item>
      </text:list>
      <text:list xml:id="list4170488571" text:style-name="WW8Num5">
        <text:list-item>
          <text:p text:style-name="P9">odpowiedzi ustnych w czasie zajęć on-line, <text:s/></text:p>
        </text:list-item>
        <text:list-item>
          <text:p text:style-name="P9">wypowiedzi uczniów na czacie tekstowym, na forum dyskusyjnym, <text:s/></text:p>
        </text:list-item>
        <text:list-item>
          <text:p text:style-name="P9">wypowiedzi uczniów w czasie wideokonferencji/webinariów i innych form komunikowania się on-line,</text:p>
        </text:list-item>
        <text:list-item>
          <text:p text:style-name="P9">wykonanych w domu zadań zleconych przez nauczyciela, przesłanych mailem lub inną drogą elektroniczną,</text:p>
        </text:list-item>
      </text:list>
      <text:p text:style-name="P30"><text:tab/>5) testy udostępnione na platformie Teams (kartkówki, prace klasowe).</text:p>
      <text:p text:style-name="P21"><text:tab/><text:tab/><text:tab/><text:tab/><text:tab/><text:tab/><text:tab/><text:tab/><text:tab/></text:p>
      <text:p text:style-name="P38">Opracowała:</text:p>
      <text:p text:style-name="P27"><text:tab/><text:tab/><text:tab/><text:tab/><text:tab/><text:tab/><text:tab/><text:tab/><text:tab/>mgr Ewa Janiszewska<text:bookmark-end text:name="_Hlk35814759"/><text:bookmark-end text:name="_Hlk35805874"/><text:bookmark-end text:name="_Hlk35802333"/><text:bookmark-end text:name="_Hlk358023331"/><text:bookmark-end text:name="_Hlk35804298"/><text:bookmark-end text:name="_Hlk35802333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umanist521PL-Roman" svg:font-family="Humanist521PL-Roman, 'MS Mincho'"/>
    <style:font-face style:name="Lohit Devanagari" svg:font-family="'Lohit Devanagari'"/>
    <style:font-face style:name="Lucida Sans1" svg:font-family="'Lucida Sans'" style:font-family-generic="swiss"/>
    <style:font-face style:name="Lohit Devanagari1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none" fo:country="none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fo:language="none" fo:country="none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Liberation Serif1" fo:font-family="'Liberation Serif', 'Times New Roman'" style:font-family-generic="roman" style:font-pitch="variable" style:font-name-asian="Calibri1" style:font-family-asian="Calibri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Liberation Serif1" fo:font-family="'Liberation Serif', 'Times New Roman'" style:font-family-generic="roman" style:font-pitch="variable" style:font-name-asian="Calibri1" style:font-family-asian="Calibri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XX</meta:initial-creator>
    <dc:date>2021-04-26T20:40:17.541697900</dc:date>
    <meta:print-date>1995-11-21T17:41:00</meta:print-date>
    <meta:editing-cycles>5</meta:editing-cycles>
    <meta:editing-duration>PT6M33S</meta:editing-duration>
    <meta:document-statistic meta:table-count="0" meta:image-count="0" meta:object-count="0" meta:page-count="5" meta:paragraph-count="86" meta:word-count="931" meta:character-count="6895" meta:non-whitespace-character-count="5873"/>
    <meta:generator>LibreOffice/7.0.3.1$Windows_X86_64 LibreOffice_project/d7547858d014d4cf69878db179d326fc3483e082</meta:generator>
  </office:meta>
</office:document-meta>
</file>