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1898" style:font-size-asian="12pt" style:font-size-complex="12pt"/>
    </style:style>
    <style:style style:name="P3" style:family="paragraph" style:parent-style-name="Preformatted_20_Text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4" style:family="paragraph" style:parent-style-name="Preformatted_20_Text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Preformatted_20_Text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59c40" style:font-size-asian="12pt" style:font-size-complex="12pt"/>
    </style:style>
    <style:style style:name="P7" style:family="paragraph" style:parent-style-name="Preformatted_20_Text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18e46" style:font-size-asian="12pt" style:font-size-complex="12pt"/>
    </style:style>
    <style:style style:name="P8" style:family="paragraph" style:parent-style-name="Preformatted_20_Text_20__28_user_29_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Preformatted_20_Text_20__28_user_29_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0" style:family="paragraph" style:parent-style-name="Preformatted_20_Text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officeooo:paragraph-rsid="00118e46" style:font-size-asian="12pt" style:font-style-asian="normal" style:font-size-complex="12pt" style:font-style-complex="normal"/>
    </style:style>
    <style:style style:name="P11" style:family="paragraph" style:parent-style-name="Preformatted_20_Text_20__28_user_29_">
      <style:paragraph-properties fo:margin-left="0.06cm" fo:margin-right="0cm" fo:margin-top="0.106cm" fo:margin-bottom="0.106cm" loext:contextual-spacing="false" style:line-height-at-least="0.071cm" fo:text-align="justify" style:justify-single-word="false" fo:text-indent="0cm" style:auto-text-indent="false" style:text-autospace="none" style:snap-to-layout-grid="false">
        <style:tab-stops>
          <style:tab-stop style:position="0.69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page-number="auto" style:snap-to-layout-gri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officeooo:rsid="00192d4d"/>
    </style:style>
    <style:style style:name="T2" style:family="text">
      <style:text-properties fo:font-style="normal" style:font-name-asian="Times New Roman" style:language-asian="ar" style:country-asian="SA" style:font-style-asian="normal" style:font-name-complex="Times New Roman" style:font-style-complex="normal"/>
    </style:style>
    <style:style style:name="T3" style:family="text">
      <style:text-properties fo:font-style="normal" officeooo:rsid="0026e599" style:font-name-asian="Times New Roman" style:language-asian="ar" style:country-asian="SA" style:font-style-asian="normal" style:font-name-complex="Times New Roman" style:font-style-complex="normal"/>
    </style:style>
    <style:style style:name="T4" style:family="text">
      <style:text-properties fo:font-style="normal" officeooo:rsid="0026044e" style:font-name-asian="Times New Roman" style:language-asian="ar" style:country-asian="SA" style:font-style-asian="normal" style:font-name-complex="Times New Roman" style:font-style-complex="normal"/>
    </style:style>
    <style:style style:name="T5" style:family="text">
      <style:text-properties fo:font-style="normal" officeooo:rsid="001e6374" style:font-name-asian="Times New Roman" style:language-asian="ar" style:country-asian="SA" style:font-style-asian="normal" style:font-name-complex="Times New Roman" style:font-style-complex="normal"/>
    </style:style>
    <style:style style:name="T6" style:family="text">
      <style:text-properties fo:font-style="normal" officeooo:rsid="001b449a" style:font-name-asian="Times New Roman" style:language-asian="ar" style:country-asian="SA" style:font-style-asian="normal" style:font-name-complex="Times New Roman" style:font-style-complex="normal"/>
    </style:style>
    <style:style style:name="T7" style:family="text">
      <style:text-properties fo:font-style="normal" officeooo:rsid="00203f8e" style:font-name-asian="Times New Roman" style:language-asian="ar" style:country-asian="SA" style:font-style-asian="normal" style:font-name-complex="Times New Roman" style:font-style-complex="normal"/>
    </style:style>
    <style:style style:name="T8" style:family="text">
      <style:text-properties fo:font-style="normal" officeooo:rsid="0027b6b9" style:font-name-asian="Times New Roman" style:language-asian="ar" style:country-asian="SA" style:font-style-asian="normal" style:font-name-complex="Times New Roman" style:font-style-complex="normal"/>
    </style:style>
    <style:style style:name="T9" style:family="text">
      <style:text-properties fo:font-style="normal" officeooo:rsid="0022007c" style:font-name-asian="Times New Roman" style:language-asian="ar" style:country-asian="SA" style:font-style-asian="normal" style:font-name-complex="Times New Roman" style:font-style-complex="normal"/>
    </style:style>
    <style:style style:name="T10" style:family="text">
      <style:text-properties fo:font-style="normal" officeooo:rsid="0023b96a" style:font-name-asian="Times New Roman" style:language-asian="ar" style:country-asian="SA" style:font-style-asian="normal" style:font-name-complex="Times New Roman" style:font-style-complex="normal"/>
    </style:style>
    <style:style style:name="T11" style:family="text">
      <style:text-properties officeooo:rsid="00141898"/>
    </style:style>
    <style:style style:name="T12" style:family="text">
      <style:text-properties style:font-name-complex="Times New Roman" style:language-complex="zxx" style:country-complex="none"/>
    </style:style>
    <style:style style:name="T13" style:family="text">
      <style:text-properties officeooo:rsid="0028d57b" style:font-name-complex="Times New Roman" style:language-complex="zxx" style:country-complex="none"/>
    </style:style>
    <style:style style:name="T14" style:family="text">
      <style:text-properties officeooo:rsid="00248803" style:font-name-complex="Times New Roman" style:language-complex="zxx" style:country-complex="none"/>
    </style:style>
    <style:style style:name="T15" style:family="text">
      <style:text-properties officeooo:rsid="002603d9" style:font-name-complex="Times New Roman" style:language-complex="zxx" style:country-complex="none"/>
    </style:style>
    <style:style style:name="T16" style:family="text">
      <style:text-properties officeooo:rsid="0026044e" style:font-name-complex="Times New Roman" style:language-complex="zxx" style:country-complex="none"/>
    </style:style>
    <style:style style:name="T17" style:family="text">
      <style:text-properties officeooo:rsid="0026f7a5" style:font-name-complex="Times New Roman" style:language-complex="zxx" style:country-complex="none"/>
    </style:style>
    <style:style style:name="T18" style:family="text">
      <style:text-properties officeooo:rsid="00159c40" style:font-name-complex="Times New Roman" style:language-complex="zxx" style:country-complex="none"/>
    </style:style>
    <style:style style:name="T19" style:family="text">
      <style:text-properties officeooo:rsid="0027b6b9" style:font-name-complex="Times New Roman" style:language-complex="zxx" style:country-complex="none"/>
    </style:style>
    <style:style style:name="T20" style:family="text">
      <style:text-properties style:font-name-asian="Times New Roman" style:language-asian="ar" style:country-asian="SA" style:font-name-complex="Times New Roman"/>
    </style:style>
    <style:style style:name="T21" style:family="text">
      <style:text-properties officeooo:rsid="0026e599" style:font-name-asian="Times New Roman" style:language-asian="ar" style:country-asian="SA" style:font-name-complex="Times New Roman"/>
    </style:style>
    <style:style style:name="T22" style:family="text">
      <style:text-properties officeooo:rsid="0027b6b9" style:font-name-asian="Times New Roman" style:language-asian="ar" style:country-asian="SA" style:font-name-complex="Times New Roman"/>
    </style:style>
    <style:style style:name="T23" style:family="text">
      <style:text-properties officeooo:rsid="00290c17" style:font-name-asian="Times New Roman" style:language-asian="ar" style:country-asian="SA" style:font-name-complex="Times New Roman"/>
    </style:style>
    <style:style style:name="T24" style:family="text">
      <style:text-properties officeooo:rsid="001b449a" style:font-name-asian="Times New Roman" style:language-asian="ar" style:country-asian="SA" style:font-name-complex="Times New Roman"/>
    </style:style>
    <style:style style:name="T25" style:family="text">
      <style:text-properties fo:font-style="italic" style:font-style-asian="italic" style:font-name-complex="Times New Roman" style:language-complex="zxx" style:country-complex="none"/>
    </style:style>
    <style:style style:name="T26" style:family="text">
      <style:text-properties fo:font-style="italic" officeooo:rsid="00165124" style:font-style-asian="italic" style:font-name-complex="Times New Roman" style:language-complex="zxx" style:country-complex="none"/>
    </style:style>
    <style:style style:name="T27" style:family="text">
      <style:text-properties fo:letter-spacing="-0.002cm" style:font-name-complex="Times New Roman" style:language-complex="zxx" style:country-complex="none"/>
    </style:style>
    <style:style style:name="T28" style:family="text">
      <style:text-properties fo:letter-spacing="-0.002cm" officeooo:rsid="001a9031" style:font-name-complex="Times New Roman" style:language-complex="zxx" style:country-complex="none"/>
    </style:style>
    <style:style style:name="T29" style:family="text">
      <style:text-properties fo:letter-spacing="-0.002cm" style:font-name-asian="Times New Roman" style:language-asian="ar" style:country-asian="S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STYKA</text:p>
      <text:p text:style-name="P1">WYMAGANIA EDUKACYJNE <text:s/><text:span text:style-name="T1">KLASA 6</text:span></text:p>
      <text:p text:style-name="P9"/>
      <text:p text:style-name="P4"><text:span text:style-name="T12"><text:tab/>Uczeń wyjaśnia, czym się charakteryzuje grafika jako dziedzina twórczości, podaje dwa podstawowe rodzaje grafiki: użytkowej i artystycznej. Wymienia narzędzia stosowane w grafice artystycznej, wykonuje prostą odbitkę w technice druku wypukłego, opisuje kolejne etapy pracy tworzeni</text:span><text:span text:style-name="T13">a</text:span><text:span text:style-name="T12"> odbitki graficznej, </text:span><text:span text:style-name="T20">wyjaśnia, co to jest druk wypukły i wklęsły, </text:span><text:span text:style-name="T12">wymienia cechy grafiki użytkowej i jej rodzaje: grafika reklamowa, książkowa, precyzyjna i plakat; </text:span><text:span text:style-name="T20">wykonuje wybrane prace z zakresu grafiki użytkowej.</text:span></text:p>
      <text:p text:style-name="P3">Podaje przykłady z najbliższego otoczenia.</text:p>
      <text:p text:style-name="P5"><text:span text:style-name="T12"><text:tab/><text:tab/>Uczeń samodzielnie organizuje swój warsztat pracy, wyjaśnia terminy: </text:span><text:span text:style-name="T25">znak plastyczny</text:span><text:span text:style-name="T12">, </text:span><text:span text:style-name="T25">liternictwo</text:span><text:span text:style-name="T12">, </text:span><text:span text:style-name="T25">ekslibris. </text:span></text:p>
      <text:p text:style-name="P5"><text:span text:style-name="T12">Uczeń opisuje cechy rzeźby jako dziedziny sztuki, podaje rodzaje rzeźby, wymienia materiały i narzędzia wykorzystywane w rzeźbiarstwie, tłumaczy, czym się charakteryzuje rzeźba jako dziedzina sztuki, podaje przykłady rzeźb znajdujących się w najbliższej okolicy, wyjaśnia termin </text:span><text:span text:style-name="T25">relief, </text:span><text:span text:style-name="T20">wykonuje płaskorzeźbę (np. medal).</text:span></text:p>
      <text:p text:style-name="P6"><text:span text:style-name="T12"><text:tab/><text:tab/>Uczeń określa, czym się zajmuje architektura, podaje przykłady architektury o różnym przeznaczeniu występujące w najbliższej okolicy, wykonuje rysunek przedstawiający dom mieszkalny, wymienia rodzaje architektury ze względu na jej funkcje, wyjaśnia termi</text:span><text:span text:style-name="T14">n</text:span><text:span text:style-name="T12"> </text:span><text:span text:style-name="T25">urbanist</text:span><text:span text:style-name="T26">yka</text:span><text:span text:style-name="T25">. </text:span><text:span text:style-name="T20">Podaje przykłady zabytkowych obiektów znajdujących się w najbliższej okolicy, wskazuje w swojej miejscowości przykłady funkcjonalnie i estetycznie zaplanowanej przestrzeni, </text:span><text:span text:style-name="T12">z pomocą innych uczniów lub nauczyciela określa formę i funkcje oglądanej budowli. </text:span><text:span text:style-name="T15">Sytuuje w czasie początek nowoczesnej architekt</text:span><text:span text:style-name="T16">u</text:span><text:span text:style-name="T15">ry, wymienia typowe cechy nowoczesnej archtektury, podaje </text:span><text:span text:style-name="T17">jej </text:span><text:span text:style-name="T15">przyk</text:span><text:span text:style-name="T16">ł</text:span><text:span text:style-name="T15">ady, tworzy pracę inspirowaną nowoczesna architektur</text:span><text:span text:style-name="T16">ą</text:span><text:span text:style-name="T15">, planuje kolejne etapy swojej pracy. <text:s/></text:span><text:span text:style-name="T18">W</text:span><text:span text:style-name="T15">ykonuje pracę plastyczną, korzystając ze wskazówek zawartych w podręczniku</text:span></text:p>
      <text:p text:style-name="P7"><text:span text:style-name="T2"><text:tab/><text:tab/></text:span><text:span text:style-name="T4">Tłumaczy, czym jest sztuka u</text:span><text:span text:style-name="T3">ż</text:span><text:span text:style-name="T4">ytkowa, w</text:span><text:span text:style-name="T2">ykonuje przedmiot u</text:span><text:span text:style-name="T5">ż</text:span><text:span text:style-name="T2">ytkowy, korzystając z podanych propozycji, </text:span><text:span text:style-name="T3">wyjaśnia czym są wzornictwo przemysłowe i rzemiosło artystyczne, </text:span>omawia etapy tworzenia dzieł sztuki użytkowej, wymienia przykłady wytworów sztuki użytkowej z codziennego życia, z pomocą nauczyciela tworzy projekt przedmiotu codziennego użytku, <text:span text:style-name="T3">wykonuje pracę plastyczną, korzystając ze wskazówek zawartych w podręczniku.</text:span></text:p>
      <text:p text:style-name="P2"><text:s/><text:span text:style-name="T11">S</text:span>ytuuje styl secesyjny w czasie, wymienia typowe cechy wytworów sztuki secesyjnej, podaje przykłady dzieł sztuki secesyjnej, <text:span text:style-name="T3">tworzy w wybranej technice plastycznej pracę inspirowaną sztuką secesji.</text:span></text:p>
      <text:p text:style-name="P10"><text:span text:style-name="T21"><text:tab/><text:tab/></text:span><text:span text:style-name="T20">Wyjaśnia, czy</text:span><text:span text:style-name="T22">m</text:span><text:span text:style-name="T20"> jest perspektywa, wymienia cechy perspektywy rzędowej i kulisowej; wyja</text:span><text:span text:style-name="T23">ś</text:span><text:span text:style-name="T20">nia na czym polega stosowanie perspektywy zbieżnej, podaje główne jej elementy; podaje cechy perspektywy powietrznej i barwnej; </text:span><text:span text:style-name="T24">wymienia barwy, które tworzą pierwszy plan; dopasowuje kolory pod względem ich temperatury. </text:span></text:p>
      <text:p text:style-name="P5"><text:span text:style-name="T6"><text:tab/><text:tab/></text:span><text:span text:style-name="T7">Charakteryzuje malarstwo jako dziedzinę sztuki, wymienia główne techniki malarskie, odró</text:span><text:span text:style-name="T8">ż</text:span><text:span text:style-name="T7">nia obraz realistyczny od dzieła abstrakcyjnego, omawia wybrany rodzaj malarstwa, wykonuje pracę <text:s/>o charakterze realistycznym. </text:span><text:span text:style-name="T9">Sytuuje impresjonizm i symbolizm w czasie, wymienia typowe cechy obrazów zaliczanych do impresjonozmu i symbolizmu; </text:span><text:span text:style-name="T10">wymienia typowe cechy wytworów sztuki secesyjnej.</text:span></text:p>
      <text:p text:style-name="P8"><text:span text:style-name="T12">Uczeń wymienia zabytki swojego regionu, podaje nazwy placówek kulturalnych w swoim regionie, </text:span><text:span text:style-name="T19">wie jak</text:span><text:span text:style-name="T20"> zachować się w muzeum.</text:span></text:p>
      <text:p text:style-name="P11"><text:span text:style-name="T28"><text:tab/>Z pomocą nauczyciela uczeń </text:span><text:span text:style-name="T27">próbuje analizować prezentowane <text:s/>dzieła sztuki pod kątem wykorzystania plastycznych środków wyrazu, określenia form twórczości, narzędzi i technik. W</text:span><text:span text:style-name="T29">ymienia najsłynniejsze polskie zabytki i dzieła sztuki oraz zabytki swojego regio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Times" fo:font-family="Time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cieslik</meta:initial-creator>
    <meta:creation-date>2017-09-03T16:20:00</meta:creation-date>
    <dc:date>2021-09-05T23:21:31.092000000</dc:date>
    <meta:print-date>2019-09-30T08:29:57.84</meta:print-date>
    <meta:editing-cycles>32</meta:editing-cycles>
    <meta:editing-duration>PT1H8M10S</meta:editing-duration>
    <meta:generator>LibreOffice/5.4.1.2$Windows_x86 LibreOffice_project/ea7cb86e6eeb2bf3a5af73a8f7777ac570321527</meta:generator>
    <meta:printed-by>Kddddddddddd Hkkkkkkkkkkkk</meta:printed-by>
    <meta:document-statistic meta:table-count="0" meta:image-count="0" meta:object-count="0" meta:page-count="1" meta:paragraph-count="13" meta:word-count="433" meta:character-count="3519" meta:non-whitespace-character-count="3080"/>
  </office:meta>
</office:document-meta>
</file>