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-asian="Times New Roman1" style:language-asian="pl" style:country-asian="PL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11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12" style:family="paragraph" style:parent-style-name="Standard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13" style:family="paragraph" style:parent-style-name="Standard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weight-complex="bold"/>
    </style:style>
    <style:style style:name="P14" style:family="paragraph" style:parent-style-name="List_20_Paragraph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top="0cm" fo:margin-bottom="0.353cm" fo:line-height="115%" fo:text-align="justify" style:justify-single-word="false"/>
      <style:text-properties style:font-name="Times New Roman" style:font-name-complex="Times New Roman1"/>
    </style:style>
    <style:style style:name="P16" style:family="paragraph" style:parent-style-name="Heading_20_3">
      <style:paragraph-properties fo:line-height="115%" fo:text-align="center" style:justify-single-word="false"/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List_20_Paragraph" style:list-style-name="WWNum1">
      <style:paragraph-properties fo:line-height="115%" fo:text-align="justify" style:justify-single-word="false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5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List_20_Paragraph" style:list-style-name="WWNum1">
      <style:paragraph-properties fo:margin-left="1.134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7">
      <style:paragraph-properties fo:margin-top="0cm" fo:margin-bottom="0.353cm" fo:line-height="115%" fo:text-align="justify" style:justify-single-word="false"/>
    </style:style>
    <style:style style:name="P24" style:family="paragraph" style:parent-style-name="List_20_Paragraph" style:list-style-name="WWNum7">
      <style:paragraph-properties fo:margin-top="0cm" fo:margin-bottom="0.353cm" fo:line-height="115%" fo:text-align="justify" style:justify-single-word="false"/>
      <style:text-properties style:font-name="Times New Roman" style:font-name-complex="Times New Roman1"/>
    </style:style>
    <style:style style:name="P25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26" style:family="paragraph" style:parent-style-name="List_20_Paragraph" style:list-style-name="WWNum15">
      <style:paragraph-properties fo:margin-top="0cm" fo:margin-bottom="0cm" fo:line-height="115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27" style:family="paragraph" style:parent-style-name="punkty" style:list-style-name="WWNum7">
      <style:paragraph-properties fo:text-align="justify" style:justify-single-word="false"/>
      <style:text-properties style:font-name="Times New Roman" style:font-name-complex="Times New Roman1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36" style:family="paragraph" style:parent-style-name="Standard" style:list-style-name="WWNum9">
      <style:paragraph-properties fo:margin-top="0cm" fo:margin-bottom="0cm" fo:line-height="115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3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P3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weight="bold" style:font-name-asian="Times New Roman1" style:language-asian="pl" style:country-asian="PL" style:font-weight-asian="bold"/>
    </style:style>
    <style:style style:name="P39" style:family="paragraph" style:parent-style-name="Standard" style:list-style-name="WWNum10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40" style:family="paragraph" style:parent-style-name="Standard" style:list-style-name="WWNum11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41" style:family="paragraph" style:parent-style-name="Standard" style:list-style-name="WWNum10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 style:font-weight-complex="bold"/>
    </style:style>
    <style:style style:name="P42" style:family="paragraph" style:parent-style-name="Standard" style:list-style-name="WWNum1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 style:font-weight-complex="bold"/>
    </style:style>
    <style:style style:name="P43" style:family="paragraph" style:parent-style-name="Standard" style:list-style-name="WWNum12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 style:font-weight-complex="bold"/>
    </style:style>
    <style:style style:name="P44" style:family="paragraph" style:parent-style-name="Standard" style:list-style-name="WWNum10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="Times New Roman" style:font-name-asian="Times New Roman1" style:language-asian="pl" style:country-asian="PL"/>
    </style:style>
    <style:style style:name="P45" style:family="paragraph" style:parent-style-name="Standard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style:font-name-asian="Times New Roman1" style:language-asian="pl" style:country-asian="PL" style:font-weight-complex="bold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weight-complex="bold"/>
    </style:style>
    <style:style style:name="T6" style:family="text">
      <style:text-properties style:text-position="super 58%" style:font-name="Times New Roman" style:font-name-complex="Times New Roman1"/>
    </style:style>
    <style:style style:name="T7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sady funkcjonowania <text:s/>Szkoły Podstawowej im. ks. Jerzego Popiełuszki w Radnicy <text:s/>w czasie epidemii</text:p>
      <text:p text:style-name="P29"><text:s/>koronawirusa COVID – 19.</text:p>
      <text:p text:style-name="P30"><text:s/></text:p>
      <text:p text:style-name="P34">Informujemy, że od 25 maja 2020 r. szkoła będzie pełniła dyżur opiekuńczy dla dzieci klas I – III oraz oddziały przedszkolnego, których rodzice nie mają możliwości zapewnienia im opieki. Prosimy o zapoznanie się z poniższymi zasadami i jeżeli będą Państwo zmuszeni wysłać dziecko <text:s/>do przedszkola należy skontaktować się z dyrektorem telefonicznie.</text:p>
      <text:p text:style-name="P31">Zasady funkcjonowania szkoły i oddziału przedszkolnego </text:p>
      <text:list xml:id="list3204902001160997129" text:style-name="WWNum1">
        <text:list-item>
          <text:p text:style-name="P18">Do szkoły mogą przyjść dzieci <text:s/>obydwojga rodziców, pracujących i nie mających innej możliwości zapewnienia opieki dzieciom.</text:p>
        </text:list-item>
        <text:list-item>
          <text:p text:style-name="P21">Rodzic ponosi odpowiedzialność <text:s/>za podjętą decyzję wysłania dziecka do przedszkola znając czynniki <text:s/>ryzyka związane <text:s text:c="2"/>z epidemią COVID -19.</text:p>
        </text:list-item>
        <text:list-item>
          <text:p text:style-name="P18">Dziecko musi być całkowicie zdrowe. Nie mogą być przyjęte dzieci z osłabioną odpornością i chorobami przewlekłymi.</text:p>
        </text:list-item>
        <text:list-item>
          <text:p text:style-name="P18">Dzieci do szkoły i przedszkola są przyprowadzane i odbierane <text:s/>tylko przez <text:s/>osoby zdrowe.</text:p>
        </text:list-item>
        <text:list-item>
          <text:p text:style-name="P17"><text:span text:style-name="T2">Rodzic jest <text:s/>zobowiązany złożyć pisemne oświadczenie o stanie zdrowia dziecka oraz, że w ciągu ostatnich 14 dni nie miało kontaktu z żadną osobą zarażoną, <text:s/>przebywającą w kwarantannie lub izolacji oraz jest zobowiązany do wyrażenia zgody <text:s/>na codzienny pomiar temperatury u dziecka <text:s/>przed wejściem na teren przedszkola. Jeżeli pomiar temperatury u dziecka <text:s/>przekroczy 37</text:span><text:span text:style-name="T7">0</text:span><text:span text:style-name="T2">C dziecko nie będzie przyjęte do przedszkola.</text:span></text:p>
        </text:list-item>
        <text:list-item>
          <text:p text:style-name="P18">Rodzice są zobowiązani do systematycznego przypominania dziecku <text:s/>podstawowych zasad higieny (prawidłowego mycia rąk, zasłaniania ust i nosa <text:s/>przy kichaniu <text:s/>czy kasłaniu).</text:p>
        </text:list-item>
        <text:list-item>
          <text:p text:style-name="P18">Dzieci nie mogą przynosić do przedszkola <text:s/>żadnych zabawek ani innych przedmiotów.</text:p>
        </text:list-item>
        <text:list-item>
          <text:p text:style-name="P18">Rodzice i prawni opiekunowie <text:s/>przyprowadzający <text:s/>dziecko mają zachować odstęp społeczny <text:s/>w stosunku do innych rodziców i pracowników przedszkola <text:s/>wynoszący 2 metry.</text:p>
        </text:list-item>
        <text:list-item>
          <text:p text:style-name="P18">Rodzic jest zobowiązany <text:s/>zapewnić dziecku, które ukończyło 4 rok życia <text:s/>osłonę nosa <text:s/>i ust.</text:p>
        </text:list-item>
        <text:list-item>
          <text:p text:style-name="P22">Rodzic jest zobowiązany oddać dziecko pod opiekę pracownika przedszkola <text:s text:c="31"/>w wyznaczonej przestrzeni. Dzieci potem będą w wyprowadzane do rodzica przez pracownika przedszkola.</text:p>
        </text:list-item>
        <text:list-item>
          <text:p text:style-name="P22">Obowiązuje całkowity zakaz wchodzenia rodziców do sali <text:s text:c="2"/>i łazienek.</text:p>
        </text:list-item>
        <text:list-item>
          <text:p text:style-name="P22"><text:soft-page-break/>W przypadku konieczności wejścia rodzica do przedszkola jest on zobowiązany zdezynfekować ręce oraz zabezpieczyć się w środki ochrony osobistej podczas przebywania na terenie przedszkola.</text:p>
        </text:list-item>
        <text:list-item>
          <text:p text:style-name="P22">Rodzice zobowiązani do bycia dostępnym pod zadeklarowanym numerem telefonu.</text:p>
        </text:list-item>
        <text:list-item>
          <text:p text:style-name="P22">W przypadku zaobserwowania przez <text:s/>personel przedszkola <text:s/>niepokojących objawów chorobowych dziecka, rodzic zostanie w trybie natychmiastowym poinformowany telefonicznie i ma obowiązek niezwłocznie odebrać dziecko z przedszkola</text:p>
        </text:list-item>
        <text:list-item>
          <text:p text:style-name="P22">Przedszkole będzie prowadziło jedynie zajęcia opiekuńcze. Materiały do pracy w domu nadal będą przekazywane rodzicom</text:p>
        </text:list-item>
        <text:list-item>
          <text:p text:style-name="P22">W ramach zapewnienia szybkiej komunikacji z rodzicami nauczyciel ma <text:s/>przygotowane numery kontaktowe do rodziców.</text:p>
        </text:list-item>
        <text:list-item>
          <text:p text:style-name="P22">W przypadku wystąpienia jakichkolwiek objawów chorobowych nauczyciel niezwłocznie zawiadamia dyrektora szkoły oraz Rodziców.</text:p>
        </text:list-item>
        <text:list-item>
          <text:p text:style-name="P22">Po ustaniu objawów chorobowych i powrocie dziecka do przedszkola rodzic jest zobowiązany do ponownego napisania oświadczenia o stanie zdrowia dziecka.</text:p>
        </text:list-item>
      </text:list>
      <text:p text:style-name="P3"/>
      <text:p text:style-name="P32">Procedury postępowania wzmożonego reżimu sanitarnego <text:s text:c="37"/>w Szkole Podstawowej im. ks. Jerzego<text:line-break/>Popiełuszki w Radnicy w czasie epidemii COVID-19</text:p>
      <text:p text:style-name="P8"><text:span text:style-name="T5">Podstawa prawna</text:span><text:span text:style-name="T4">:</text:span></text:p>
      <text:list xml:id="list1052892541331514126" text:style-name="WWNum9">
        <text:list-item>
          <text:p text:style-name="P36">rozporządzenie Ministra Edukacji Narodowej z dnia 20 marca 2020 r. w sprawie szczególnych rozwiązań w okresie czasowego ograniczenia funkcjonowania jednostek systemu oświaty w związku z zapobieganiem, przeciwdziałaniem i zwalczaniem COVID-19 (Dz.U. z 2020 poz. 493 ze zm.),</text:p>
        </text:list-item>
        <text:list-item>
          <text:p text:style-name="P36">wytyczne dla przedszkoli opracowane przez Ministerstwo Edukacji Narodowej wspólnie z Głównym Inspektorem Sanitarnym i Ministrem Zdrowia.</text:p>
        </text:list-item>
      </text:list>
      <text:p text:style-name="P9"/>
      <text:p text:style-name="P8"><text:span text:style-name="T5">Cel procedury</text:span><text:span text:style-name="T4">: zapewnienie zdrowia i bezpieczeństwa dzieciom/uczniom oraz pracownikom podczas dezynfekcji sal i łazienek w związku z zagrożeniem COVID-19</text:span></text:p>
      <text:p text:style-name="P4"/>
      <text:list xml:id="list7319984086160451184" text:style-name="WWNum7">
        <text:list-item>
          <text:p text:style-name="P24">Jedna grupa dzieci przebywa w wyznaczonej i stałej sali.</text:p>
        </text:list-item>
        <text:list-item>
          <text:p text:style-name="P24">Do grupy przyporządkowani są ci sami opiekunowie.</text:p>
        </text:list-item>
        <text:list-item>
          <text:p text:style-name="P23"><text:span text:style-name="T1">Minimalna przestrzeń dla dziecka w sali nie może być mniejsza niż 4 m</text:span><text:span text:style-name="T6">2</text:span><text:span text:style-name="T1"> <text:s/>na 1 dziecko <text:s text:c="23"/>i opiekuna ( powierzchnię Sali wylicza się z uwzględnieniem mebli i innych sprzętów się <text:s text:c="20"/>w niej znajdujących).</text:span></text:p>
        </text:list-item>
        <text:list-item>
          <text:p text:style-name="P24"><text:soft-page-break/>Z sali należy usunąć wszystkie przedmioty i sprzęty, których nie można skutecznie uprać <text:s text:c="33"/>i zdezynfekować.</text:p>
        </text:list-item>
        <text:list-item>
          <text:p text:style-name="P24">Wszystkie sprzęty i przedmioty <text:s/>wykorzystywane przez dziecko lub nauczyciela należy dokładnie wyczyścić i zdezynfekować. </text:p>
        </text:list-item>
        <text:list-item>
          <text:p text:style-name="P24">Obowiązuje zakaz przynoszenia przez dziecko do przedszkola jakichkolwiek przedmiotów czy zabawek.</text:p>
        </text:list-item>
        <text:list-item>
          <text:p text:style-name="P24">Sale przedszkolne należy wietrzyć co godzinę. </text:p>
        </text:list-item>
        <text:list-item>
          <text:p text:style-name="P24">Poszczególne grupy dzieci nie mogą się ze sobą spotykać.</text:p>
        </text:list-item>
        <text:list-item>
          <text:p text:style-name="P24">Nauczyciele i pracownicy obsługi zachowują na terenie przedszkola między sobą dystans społeczny wynoszący minimum 1,5 metra.</text:p>
        </text:list-item>
        <text:list-item>
          <text:p text:style-name="P24">Pracownicy obsługi nie mogą kontaktować się z dziećmi i nauczycielami.</text:p>
        </text:list-item>
        <text:list-item>
          <text:p text:style-name="P24">Rodzice przyprowadzający/odbierający dzieci do/z przedszkola <text:s/>mają obowiązek zachować odległość od pracowników przedszkola, dzieci i innych rodziców wynoszący 2 metry.</text:p>
        </text:list-item>
        <text:list-item>
          <text:p text:style-name="P24">W wyjątkowych sytuacjach w szatni może być tylko jeden rodzic z dzieckiem.</text:p>
        </text:list-item>
        <text:list-item>
          <text:p text:style-name="P24">Dziecko przyprowadzone do przedszkola musi być całkowicie zdrowe, bez objawów chorobowych. Nie mogą być przyprowadzone dzieci z osłabioną odpornością <text:s/>i chorobami przewlekłymi.</text:p>
        </text:list-item>
        <text:list-item>
          <text:p text:style-name="P24">Dzieci do przedszkola są odprowadzane i wybierane tylko przez osoby zdrowe.</text:p>
        </text:list-item>
        <text:list-item>
          <text:p text:style-name="P24">Rodzic jest zobowiązany złożyć pisemne oświadczenie <text:s/>o stanie zdrowia dziecka, oraz że <text:s text:c="23"/>w ciągu ostatnich 14 dni nie miało ono kontaktu z osobą zarażoną, przebywającą na kwarantannie <text:s/>lub izolacji.</text:p>
        </text:list-item>
        <text:list-item>
          <text:p text:style-name="P24">Rodzic jest zobowiązany do wyrażenia zgody na codzienne pomiary temperatury ciała dziecka przed jego wejściem na teren przedszkola <text:s/>i w ciągu dnia.</text:p>
        </text:list-item>
        <text:list-item>
          <text:p text:style-name="P24">W przedszkolu ogranicza się przebywanie osób trzecich do niezbędnego minimum <text:s text:c="38"/>z zachowaniem wszelkich środków ostrożności.</text:p>
        </text:list-item>
        <text:list-item>
          <text:p text:style-name="P24">W ramach zapewnienia szybkiej komunikacji z rodzicami nauczyciel ma przygotowane do nich numery kontaktowe.</text:p>
        </text:list-item>
        <text:list-item>
          <text:p text:style-name="P24">Jeżeli nauczyciel zauważy niepokojące objawy choroby u dziecka należy dziecko niezwłocznie odizolować w odrębnym pomieszczeniu z zapewnieniem minimum 2 metry odległości od innych osób i natychmiast zawiadomić rodziców w celi pilnego odebrania dziecka <text:s text:c="2"/>z przedszkola.</text:p>
        </text:list-item>
        <text:list-item>
          <text:p text:style-name="P24">Dzieci będą przebywać na świeżym powietrzu na terenie przedszkola z zachowaniem możliwie maksymalnej odległości i zmianowości grup.</text:p>
        </text:list-item>
        <text:list-item>
          <text:p text:style-name="P24">Sprzęt na placu zabaw będzie regularnie czyszczony z użyciem detergentu bądź dezynfekowane. Jeżeli nie ma takiej możliwości będzie zabezpieczony przed użyciem.</text:p>
        </text:list-item>
        <text:list-item>
          <text:p text:style-name="P24">Nie należy organizować spacerów i wyjść poza teren przedszkola.</text:p>
        </text:list-item>
        <text:list-item>
          <text:p text:style-name="P27"><text:soft-page-break/>Nie należy nosić biżuterii w szkole, – na rękach poniżej łokcia nie można nosić żadnych pierścionków, zegarków, bransoletek, gdyż utrudniają one prawidłowe umycie, dezynfekcję rąk</text:p>
        </text:list-item>
      </text:list>
      <text:p text:style-name="P15"/>
      <text:p text:style-name="P5"/>
      <text:p text:style-name="P37">PROCEDURA DEZYNFEKCJI SAL I ŁAZIENEK NA CZAS PANDEMII</text:p>
      <text:p text:style-name="P38">Dezynfekcja pomieszczeń</text:p>
      <text:p text:style-name="P9"/>
      <text:list xml:id="list9064389671127150223" text:style-name="WWNum10">
        <text:list-item>
          <text:p text:style-name="P39"><text:span text:style-name="T3">Pracownicy przedszkola/szkoły zobowiązani są do </text:span><text:span text:style-name="T4">dezynfekcji rąk płynem do dezynfekcji przed każdorazowym wejściem do budynku przedszkola/szkoły.</text:span></text:p>
        </text:list-item>
        <text:list-item>
          <text:p text:style-name="P39"><text:span text:style-name="T3">Pracownicy przedszkola/szkoły zobowiązani są do </text:span><text:span text:style-name="T4">regularnego mycia rąk wodą z mydłem również po wykonaniu czynności związanych z myciem i dezynfekcją sal i łazienek i innych powierzchni w przedszkolu/szkole.</text:span></text:p>
        </text:list-item>
        <text:list-item>
          <text:p text:style-name="P41">Podczas mycia i dezynfekcji pomieszczeń przedszkola/szkoły pracownicy zobowiązani są używać środków ochrony osobistej, w tym rękawiczek, maseczek ochronnych.</text:p>
        </text:list-item>
        <text:list-item>
          <text:p text:style-name="P39"><text:span text:style-name="T3">Pracownicy przedszkola/szkoły </text:span><text:span text:style-name="T4">myją i dezynfekują sale i łazienki dziecięce oraz dla personelu co najmniej dwa razy dziennie, w czasie gdy w pomieszczeniach nie przebywają dzieci/uczniowie ani inne osoby.</text:span></text:p>
        </text:list-item>
        <text:list-item>
          <text:p text:style-name="P39"><text:span text:style-name="T3">Pracownicy przedszkola/szkoły zobowiązani są</text:span><text:span text:style-name="T4"> sprzątać ciągi komunikacyjne i powierzchnie płaskie oraz dezynfekować powierzchnie dotykowe takie jak: poręcze, klamki, włączniki światła, uchwyty, ramy leżaków, poręcze krzeseł, klawiatura komputerowa, telefoniczna, dzwonka – co najmniej dwa razy dziennie: tj. po przyprowadzeniu dzieci do przedszkola przez rodziców / przyjściu uczniów do szkoły, oraz po ich odebraniu / po zakończeniu zajęć lekcyjnych i rozejściu się uczniów do domów.</text:span></text:p>
        </text:list-item>
        <text:list-item>
          <text:p text:style-name="P41">Pracownicy przedszkola/szkoły sprzątają i dezynfekują blaty stołów, powierzchnie pod stołami w salach i w pomieszczeniach do spożywania posiłków przed każdym posiłkiem i po każdym posiłku dzieci/uczniów.</text:p>
        </text:list-item>
        <text:list-item>
          <text:p text:style-name="P39"><text:span text:style-name="T3">Pracownicy przedszkola/szkoły zobowiązani są </text:span><text:span text:style-name="T4">myć i dezynfekować zabawki lub inny sprzęt, po każdym użyciu przez dziecko/ucznia (chyba że jest tyle zabawek/sprzętów, że każde dziecko / każdy uczeń używa innej/innego).</text:span></text:p>
        </text:list-item>
        <text:list-item>
          <text:p text:style-name="P44">Pracownicy przedszkola/szkoły zobowiązani są do przestrzegania zasad szczególnej ostrożności podczas korzystania z płynów dezynfekujących do czyszczenia powierzchni i sprzętów. Korzystając z nich, należy ściśle przestrzegać zaleceń producenta znajdujących się na opakowaniu środka.</text:p>
        </text:list-item>
        <text:list-item>
          <text:p text:style-name="P44">Należy ściśle przestrzegać czasu niezbędnego do wietrzenia dezynfekowanych pomieszczeń <text:s text:c="20"/>i sprzętu, tak aby nie narażać dzieci/uczniów na wdychanie oparów środków służących do dezynfekcji.</text:p>
          <text:p text:style-name="P44"/>
        </text:list-item>
      </text:list>
      <text:p text:style-name="P9"/>
      <text:p text:style-name="P38">Dezynfekcja zabawek i sprzętu</text:p>
      <text:p text:style-name="P9"/>
      <text:list xml:id="list8872351453749718640" text:style-name="WWNum11">
        <text:list-item>
          <text:p text:style-name="P40"><text:span text:style-name="T4">Podczas mycia zabawek i sprzętu w pierwszej kolejności należy uważnie wyczyścić przedmiot, dokładnie myjąc jego powierzchnię chusteczkami czyszczącymi lub wyszorować <text:s/>wodą z mydłem <text:s/></text:span><text:span text:style-name="T4">i przemyć ciepłą wodą. W ten sposób usuwamy brud, tłuszcz, a także wiele bakterii.</text:span><text:span text:style-name="T3"> </text:span><text:span text:style-name="T4">Podczas mycia trzeba zwrócić uwagę na trudno dostępne miejsca, jak zagłębienia i chropowate powierzchnie.</text:span></text:p>
        </text:list-item>
        <text:list-item>
          <text:p text:style-name="P42"><text:soft-page-break/>Przedmioty (zabawki i sprzęty) należy spryskać preparatem do dezynfekcji <text:s text:c="4"/>pozostawić do wyschnięcia, a następnie dokładnie opłukać wodą. Nie należy stosować tych preparatów do zabawek pluszowych.</text:p>
        </text:list-item>
        <text:list-item>
          <text:p text:style-name="P42">Należy ściśle przestrzegać minimalnych czasów dezynfekcji wypisanych na używanych preparatach – ten czas gwarantuje usunięcie mikrobów w warunkach czystych. W przypadku krótszej ekspozycji na preparat wirusy i bakterie mogą wykazać częściową odporność na działanie środka dezynfekującego. Po dezynfekcji każdy przedmiot należy opłukać wodą lub przetrzeć wilgotną ściereczką (zależy od używanego środka do dezynfekcji i zaleceń określonych przez producenta).</text:p>
        </text:list-item>
      </text:list>
      <text:p text:style-name="P9"/>
      <text:p text:style-name="P38">Czyszczenie zabawek/sprzętów w na placu zabaw <text:s text:c="2"/>i <text:s/>na boisku szkolnym</text:p>
      <text:p text:style-name="P9"/>
      <text:list xml:id="list682918905170462912" text:style-name="WWNum12">
        <text:list-item>
          <text:p text:style-name="P43">Pracownicy przedszkola/szkoły są zobowiązani do czyszczenia detergentem pod nazwą: <text:s text:c="2"/>jeden raz dziennie wyznaczonego sprzętu w ogrodzie przedszkolnym / na boisku szkolnym oraz dezynfekcji używanego przez dzieci/uczniów sprzętu.</text:p>
        </text:list-item>
        <text:list-item>
          <text:p text:style-name="P43">W celu wyczyszczenia dużych zabawek / sprzętu z plastiku, metalu i drewna (w ogrodzie przedszkolnym / na boisku szkolnym) należy oczyścić powierzchnię przedmiotów wodą z mydłem oraz przetrzeć ściereczką nasączoną środkiem dezynfekującym, a następnie mokrą ściereczką, która zniweluje zapach preparatu i pozostawić do wyschnięcia, tak aby odparował chlor (lub inny środek dezynfekujący).</text:p>
        </text:list-item>
      </text:list>
      <text:p text:style-name="P12"/>
      <text:p text:style-name="P12">Zasady zachowania w kuchni i na stołówce</text:p>
      <text:p text:style-name="P10"/>
      <text:list xml:id="list6857020864551337230" text:style-name="WWNum15">
        <text:list-item>
          <text:p text:style-name="P26">Przy organizacji żywienia należy dodatkowo wprowadzić zasady szczególnej ostrożności:</text:p>
        </text:list-item>
      </text:list>
      <text:p text:style-name="P11">- w miarę możliwości zachować odległość 1,5 m. pomiędzy stanowiskami pracy i stosować środki ochrony osobistej,</text:p>
      <text:p text:style-name="P11">- systematycznie dezynfekować powierzchnie i sprzęty,</text:p>
      <text:p text:style-name="P11">- utrzymywać wysoką higienę mycia i dezynfekcji stanowisk pracy, opakowań produktów, sprzętu kuchennego, naczyń stołowych oraz sztućców,</text:p>
      <text:p text:style-name="P11">- korzystanie z posiłków musi być bezpieczne, posiłki dostarcza do drzwi sali pomoc kuchenna, a od niej odbiera nauczyciel lub pomoc nauczyciela i podaje dzieciom</text:p>
      <text:p text:style-name="P11">- brudne naczynia po posiłkach zbiera pomoc nauczyciela i oddaje je pomocy kuchennej,</text:p>
      <text:p text:style-name="P11">- po posiłku dzieci wraz z nauczycielem i pomocą nauczyciela opuszczają salę, w tym czasie sprzątaczka myje i dezynfekuje blaty stołów i poręcze krzeseł, a sala jest wietrzona.</text:p>
      <text:p text:style-name="P9">2. Żywność nie jest zagrożeniem i nie powoduje zakażenia korona wirusem, jednak na <text:s text:c="9"/>powierzchni produktów spożywczych mogą znajdować się bakterie i wirusy. Z tego względu zaleca się w celu dezynfekcji żywności jej mycie oraz poddawanie jej obróbce termicznej.</text:p>
      <text:p text:style-name="P9">3. Toreb i pudeł z zakupami, które dostarcza dostawca nie wolno kłaść na blacie kuchennym.</text:p>
      <text:p text:style-name="P9">4. Należy myć ręce przed kontaktem i po kontakcie z żywnością.</text:p>
      <text:p text:style-name="P9">5. Do lodówki nie wolno kłaść żywności, która nie została <text:s/>umyta.</text:p>
      <text:p text:style-name="P9">6. Dostarczony suchy towar zostawiamy w wyznaczonym miejscu na kwarantannę tj. na 9 godzin.</text:p>
      <text:p text:style-name="P9">7. Większość towarów należy kupować w próżniowych opakowaniach <text:s/>lub w puszkach by można je było łatwo umyć przy użyciu detergentów.</text:p>
      <text:p text:style-name="P9">8. Do lodówki należy włożyć tylko <text:s/>produkty w umytych opakowaniach.</text:p>
      <text:p text:style-name="P9">9. Owoce należy również umyć przed umieszczeniem w magazynie.</text:p>
      <text:p text:style-name="P9">10. Blaty kuchenne, urządzeni i sprzęty należy myć wodą z detergentem.</text:p>
      <text:p text:style-name="P11"/>
      <text:p text:style-name="P13"/>
      <text:p text:style-name="P9"><text:soft-page-break/></text:p>
      <text:list xml:id="list5535976638035190245" text:style-name="Outline">
        <text:list-item>
          <text:list>
            <text:list-item>
              <text:list>
                <text:list-item>
                  <text:h text:style-name="P16" text:outline-level="3">Postępowanie w przypadku podejrzenia zakażenia u personelu przedszkola</text:h>
                </text:list-item>
              </text:list>
            </text:list-item>
          </text:list>
        </text:list-item>
      </text:list>
      <text:p text:style-name="P1"/>
      <text:list xml:id="list3683783765410724428" text:style-name="WWNum5">
        <text:list-item>
          <text:p text:style-name="P19">Do pracy w przedszkolu mogą przychodzić jedynie zdrowe <text:s/>osoby, bez jakichkolwiek objawów wskazujących na chorobę zakaźną.</text:p>
        </text:list-item>
        <text:list-item>
          <text:p text:style-name="P19">Do pracy z dziećmi nie będą angażowani <text:s/>pracownicy powyżej 60 roku życia lub <text:s text:c="20"/>z istotnymi problemami zdrowotnymi.</text:p>
        </text:list-item>
        <text:list-item>
          <text:p text:style-name="P19">Na pomieszczenie do odizolowania pracownika wskazującego objawy chorobowe zostaje wyznaczone odrębne pomieszczenie.</text:p>
        </text:list-item>
        <text:list-item>
          <text:p text:style-name="P19">Wszyscy pracownicy zobowiązani są <text:s/>do zapoznania <text:s/>się z procedurą <text:s/>postępowania na wypadek zakażenia koronawirusem oraz potrzebnymi numerami telefonów (SANEPiD, Organ Prowadzący <text:s/>i Organ <text:s/>Nadzorujący, służby medyczne).</text:p>
        </text:list-item>
      </text:list>
      <text:p text:style-name="P14"/>
      <text:p text:style-name="P33">Procedura postępowania na wypadek podejrzenia <text:s/>zakażenia CIVID – 19</text:p>
      <text:list xml:id="list7537441144796331553" text:style-name="WWNum6">
        <text:list-item>
          <text:p text:style-name="P20">Pracownicy w przypadku wystąpienia niepokojących objawów nie powinni przychodzić do pracy, powinni zostać w domu i skontaktować się telefonicznie <text:s text:c="24"/>ze Stacją Sanitarno - Epidemiologiczną <text:s/>powiadomić dyrektora szkoły. W razie pogarszania się <text:s/>stanu zdrowia zadzwonić <text:s/>na pogotowie (999 lub 112) i poinformować, że mogą być zakażeni <text:s/>koronawirusem.</text:p>
        </text:list-item>
        <text:list-item>
          <text:p text:style-name="P20">W przypadku wystąpienia u pracownika <text:s/>niepokojących objawów sugerujących zakażenie Dyrektor niezwłocznie <text:s/>odsuwa go od pracy. <text:s/>Jeżeli niepokojące objawy <text:s/>występują u nauczyciela <text:s/>wstrzymuje również przyjmowanie dzieci do przedszkola. Obowiązkowo powiadamia <text:s/>Stacją Sanitarno – Epidemiologiczną. Organ Prowadzący, Organ Nadzorujący przedszkole, a pracownik stosuje się ściśle do wydanych instrukcji i poleceń.</text:p>
        </text:list-item>
        <text:list-item>
          <text:p text:style-name="P20">Obszar, w którym poruszał <text:s/>się i przebywał w/w pracownik należ poddać gruntownemu sprzątaniu i dezynfekcji.</text:p>
        </text:list-item>
        <text:list-item>
          <text:p text:style-name="P20">Należy stosować się ściśle do zaleceń SANEPiD-u przy ustalaniu wdrażania dodatkowych procedur w konkretnym przypadku.</text:p>
        </text:list-item>
        <text:list-item>
          <text:p text:style-name="P20">Należy przygotować listę osób przebywających <text:s/>w tym samym czasie z osobą podejrzaną o zakażenie <text:s/>zaleca się im stosowanie do wytycznych GIS odnoszących się do osób, które miały kontakt z zakażonym.</text:p>
        </text:list-item>
        <text:list-item>
          <text:p text:style-name="P20">Zawsze w przypadku wątpliwości należy się zwrócić do SANEPiD-u w celu konsultacji lub uzyskania porady.</text:p>
        </text:list-item>
      </text:list>
      <text:p text:style-name="P3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e6007e" fo:font-size="14pt" style:font-name-asian="Times New Roman1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Ś</meta:initial-creator>
    <dc:creator>A Ś</dc:creator>
    <meta:editing-cycles>6</meta:editing-cycles>
    <meta:creation-date>2020-05-22T13:16:48.34</meta:creation-date>
    <dc:date>2020-05-25T17:44:39.51</dc:date>
    <meta:editing-duration>PT15M18S</meta:editing-duration>
    <meta:generator>OpenOffice/4.1.5$Win32 OpenOffice.org_project/415m1$Build-9789</meta:generator>
    <meta:document-statistic meta:table-count="0" meta:image-count="0" meta:object-count="0" meta:page-count="7" meta:paragraph-count="99" meta:word-count="1973" meta:character-count="1468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