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top="0.0791in" fo:margin-bottom="0.0791i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top="0.0395in" fo:margin-bottom="0.0395in"/>
    </style:style>
    <style:style style:name="P26" style:parent-style-name="Standard" style:family="paragraph">
      <style:paragraph-properties fo:text-align="justify" fo:margin-top="0.0791in" fo:margin-bottom="0.0791i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…</text:p>
      <text:p text:style-name="P2"><text:span text:style-name="T3">(miejscowość, data) <text:s text:c="20"/></text:span></text:p>
      <text:p text:style-name="P4"/>
      <text:p text:style-name="Standard"/>
      <text:p text:style-name="Standard"/>
      <text:p text:style-name="Standard"/>
      <text:p text:style-name="Standard">………………………………………..</text:p>
      <text:p text:style-name="P5"><text:s text:c="8"/>(imię nazwisko rodzica, opiekuna)</text:p>
      <text:p text:style-name="P6"/>
      <text:p text:style-name="Standard">………………………………………..</text:p>
      <text:p text:style-name="Standard"/>
      <text:p text:style-name="Standard">………………………………………..</text:p>
      <text:p text:style-name="P7"><text:s text:c="31"/>(adres)</text:p>
      <text:p text:style-name="P8"><text:span text:style-name="T9"><text:s/></text:span><text:s text:c="10"/></text:p>
      <text:p text:style-name="P10"><text:tab/><text:tab/><text:tab/><text:tab/><text:tab/><text:tab/><text:tab/><text:span text:style-name="T11">Dyrektor</text:span></text:p>
      <text:p text:style-name="P12"><text:tab/><text:tab/><text:tab/><text:tab/><text:tab/><text:tab/><text:tab/>Szkoły Podstawowej w<text:s/>Warszewicach</text:p>
      <text:p text:style-name="P13"><text:tab/><text:tab/><text:tab/><text:tab/><text:tab/><text:tab/><text:tab/>ul.<text:s/>Zawiszy Czarnego 2</text:p>
      <text:p text:style-name="P14"><text:tab/><text:tab/><text:tab/><text:tab/><text:tab/><text:tab/><text:tab/>87-152<text:s/>Warszewice</text:p>
      <text:p text:style-name="P15"/>
      <text:p text:style-name="P16"/>
      <text:p text:style-name="P17"/>
      <text:p text:style-name="P18">Wniosek o zwrot nadpłaty za obiady</text:p>
      <text:p text:style-name="P19"/>
      <text:p text:style-name="P20"/>
      <text:p text:style-name="P21">Z związku z nadpłatą za obiady w stołówce szkolnej w miesiącu<text:s/>marcu …………………</text:p>
      <text:p text:style-name="P22">………………………………………………………………………………………………</text:p>
      <text:p text:style-name="P23"><text:s text:c="50"/><text:span text:style-name="T24">(imię i nazwisko ucznia, klasa)</text:span></text:p>
      <text:p text:style-name="P25">w Szkole Podstawowej w<text:s/>Warszewicach<text:s/>proszę o zwrot nadpłaty za obiady w kwocie ………..</text:p>
      <text:p text:style-name="P26">na konto bankowe …………………………………………………………………………..</text:p>
      <text:p text:style-name="P27"><text:s text:c="41"/>(<text:span text:style-name="T28">proszę podać nr konta, na które zostaną zwrócone pieniążki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………………………………………………..</text:span></text:p>
      <text:p text:style-name="P39"><text:span text:style-name="T40">(podpis rodzica opiekuna)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żytkownik systemu Windows</dc:creator>
    <meta:creation-date>2020-06-04T10:44:00Z</meta:creation-date>
    <dc:date>2020-06-04T10:44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58" meta:row-count="6" meta:non-whitespace-character-count="737"/>
  </office:meta>
</office:document-meta>
</file>